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177cm"/>
    </style:style>
    <style:style style:name="co11" style:family="table-column">
      <style:table-column-properties fo:break-before="auto" style:column-width="1.625cm"/>
    </style:style>
    <style:style style:name="co12" style:family="table-column">
      <style:table-column-properties fo:break-before="auto" style:column-width="1.736cm"/>
    </style:style>
    <style:style style:name="co13" style:family="table-column">
      <style:table-column-properties fo:break-before="auto" style:column-width="1.372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.96cm"/>
    </style:style>
    <style:style style:name="co19" style:family="table-column">
      <style:table-column-properties fo:break-before="auto" style:column-width="2.26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2" style:family="table" style:master-page-name="PageStyle_5f_data">
      <style:table-properties table:display="false" style:writing-mode="lr-tb"/>
    </style:style>
    <style:style style:name="ta3" style:family="table" style:master-page-name="PageStyle_5f_Форма_20_заказа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style:style style:name="ce4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105cm double #000000" style:border-line-width-bottom="0.035cm 0.035cm 0.035cm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105cm double #000000" style:border-line-width-bottom="0.035cm 0.035cm 0.035cm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02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105cm double #000000" style:border-line-width-bottom="0.035cm 0.035cm 0.035cm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90" style:rotation-align="botto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105cm double #000000" style:border-line-width-bottom="0.035cm 0.035cm 0.035cm" style:cell-protect="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cell-protect="formula-hidden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90" style:rotation-align="botto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105cm double #000000" style:border-line-width-bottom="0.035cm 0.035cm 0.035cm" style:cell-protect="formula-hidden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105cm double #000000" style:border-line-width-bottom="0.035cm 0.035cm 0.035cm" style:cell-protect="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90" style:rotation-align="botto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90" style:rotation-align="botto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105cm double #000000" style:border-line-width-bottom="0.035cm 0.035cm 0.035cm" style:cell-protect="formula-hidden" style:print-content="tru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105cm double #000000" style:border-line-width-right="0.035cm 0.035cm 0.035cm" style:rotation-angle="90" style:rotation-align="botto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105cm double #000000" style:border-line-width-bottom="0.035cm 0.035cm 0.035cm" style:cell-protect="formula-hidden" style:print-content="tru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02cm solid #000000" style:direction="ltr" fo:border-right="0.105cm double #000000" style:border-line-width-right="0.035cm 0.035cm 0.035cm" style:rotation-angle="90" style:rotation-align="botto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5001">
      <style:table-cell-properties fo:border-bottom="0.105cm double #000000" style:border-line-width-bottom="0.035cm 0.035cm 0.035cm" style:cell-protect="protected formula-hidden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true" fo:min-height="0.48cm" fo:min-width="0.1cm" fo:padding-top="0.064cm" fo:padding-bottom="0cm" fo:padding-left="0.051cm" fo:padding-right="0cm" fo:wrap-option="no-wrap"/>
    </style:style>
    <style:style style:name="gr2" style:family="graphic">
      <style:graphic-properties draw:stroke="solid" svg:stroke-width="0.071cm" svg:stroke-color="#808080" draw:stroke-linejoin="round" draw:fill="solid" draw:fill-color="#ffffff" draw:auto-grow-height="false" fo:min-height="0.1cm" fo:min-width="0.1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53cm" svg:stroke-color="#80808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71cm" svg:stroke-color="#808080" draw:marker-end="msArrowStealthEnd_20_5" draw:marker-end-width="0.21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none" draw:fill="none" draw:auto-grow-height="false" fo:min-height="0.1cm" fo:min-width="0.1cm" fo:padding-top="0.125cm" fo:padding-bottom="0.125cm" fo:padding-left="0.25cm" fo:padding-right="0.25cm" fo:wrap-option="wrap"/>
    </style:style>
    <style:style style:name="gr6" style:family="graphic">
      <style:graphic-properties draw:stroke="none" svg:stroke-width="0.026cm" draw:stroke-linejoin="miter" draw:fill="none" draw:textarea-vertical-align="top" draw:auto-grow-height="false" fo:min-height="0.1cm" fo:min-width="0.1cm" fo:padding-top="0.064cm" fo:padding-bottom="0cm" fo:padding-left="0.076cm" fo:padding-right="0cm" fo:wrap-option="wrap"/>
    </style:style>
    <style:style style:name="gr7" style:family="graphic">
      <style:graphic-properties draw:stroke="solid" svg:stroke-width="0cm" svg:stroke-color="#000000" draw:stroke-linejoin="round" draw:fill="solid" draw:fill-color="#808080" draw:auto-grow-height="false" fo:min-height="0.1cm" fo:min-width="0.1cm" fo:padding-top="0.125cm" fo:padding-bottom="0.125cm" fo:padding-left="0.25cm" fo:padding-right="0.25cm" fo:wrap-option="wrap"/>
    </style:style>
    <style:style style:name="gr8" style:family="graphic">
      <style:graphic-properties draw:stroke="none" svg:stroke-width="0.026cm" draw:stroke-linejoin="miter" draw:fill="none" draw:textarea-vertical-align="top" draw:auto-grow-height="true" fo:min-height="0.1cm" fo:min-width="0.1cm" fo:padding-top="0.064cm" fo:padding-bottom="0cm" fo:padding-left="0.051cm" fo:padding-right="0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2" style:family="text">
      <style:text-properties fo:color="#000000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тип)" table:allow-empty-cell="true" table:display-list="unsorted" table:base-cell-address="'Форма заказа'.A1">
          <table:help-message table:display="true"/>
          <table:error-message table:message-type="stop" table:display="true"/>
        </table:content-validation>
        <table:content-validation table:name="val2" table:condition="of:cell-content-is-in-list(диаметр)" table:allow-empty-cell="true" table:display-list="unsorted" table:base-cell-address="'Форма заказа'.A1">
          <table:help-message table:display="true"/>
          <table:error-message table:message-type="stop" table:display="true"/>
        </table:content-validation>
        <table:content-validation table:name="val3" table:condition="of:cell-content-is-in-list(класс)" table:allow-empty-cell="true" table:display-list="unsorted" table:base-cell-address="'Форма заказа'.A1">
          <table:help-message table:display="true"/>
          <table:error-message table:message-type="stop" table:display="true"/>
        </table:content-validation>
        <table:content-validation table:name="val4" table:condition="of:cell-content-is-in-list(лр)" table:allow-empty-cell="true" table:display-list="unsorted" table:base-cell-address="'Форма заказа'.A1">
          <table:help-message table:display="true"/>
          <table:error-message table:message-type="stop" table:display="true"/>
        </table:content-validation>
        <table:content-validation table:name="val5" table:condition="of:cell-content-is-in-list(типтрубы)" table:allow-empty-cell="true" table:display-list="unsorted" table:base-cell-address="'Форма заказа'.A1">
          <table:help-message table:display="true"/>
          <table:error-message table:message-type="stop" table:display="true"/>
        </table:content-validation>
        <table:content-validation table:name="val6" table:condition="of:cell-content-is-in-list(тж)" table:allow-empty-cell="true" table:display-list="unsorted" table:base-cell-address="'Форма заказа'.A1">
          <table:help-message table:display="true"/>
          <table:error-message table:message-type="stop" table:display="true"/>
        </table:content-validation>
        <table:content-validation table:name="val7" table:condition="of:cell-content-is-in-list(труба)" table:allow-empty-cell="true" table:display-list="unsorted" table:base-cell-address="'Форма заказа'.A1">
          <table:help-message table:display="true"/>
          <table:error-message table:message-type="stop" table:display="true"/>
        </table:content-validation>
        <table:content-validation table:name="val8" table:condition="of:cell-content-is-in-list(угол)" table:allow-empty-cell="true" table:display-list="unsorted" table:base-cell-address="'Форма заказа'.A1">
          <table:help-message table:display="true"/>
          <table:error-message table:message-type="stop" table:display="true"/>
        </table:content-validation>
      </table:content-validations>
      <table:table table:name="Форма заказа" table:style-name="ta3" table:protected="true" table:print="false"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6" table:default-cell-style-name="Excel_20_Built-in_20_Normal"/>
        <table:table-column table:style-name="co18" table:default-cell-style-name="Excel_20_Built-in_20_Normal"/>
        <table:table-column table:style-name="co16" table:default-cell-style-name="Excel_20_Built-in_20_Normal"/>
        <table:table-column table:style-name="co18" table:default-cell-style-name="Excel_20_Built-in_20_Normal"/>
        <table:table-column table:style-name="co16" table:number-columns-repeated="1001" table:default-cell-style-name="Excel_20_Built-in_20_Normal"/>
        <table:table-row table:style-name="ro2">
          <table:table-cell table:style-name="ce2" office:value-type="string" table:number-columns-spanned="18" table:number-rows-spanned="1">
            <text:p>Форма заказа</text:p>
          </table:table-cell>
          <table:covered-table-cell table:number-columns-repeated="15" table:style-name="ce9"/>
          <table:covered-table-cell table:style-name="ce9">
            <draw:custom-shape table:end-cell-address="'Форма заказа'.Q2" table:end-x="1.038cm" table:end-y="0.354cm" draw:z-index="2" draw:name="Text Box 22" draw:style-name="gr1" draw:text-style-name="P2" svg:width="0.249cm" svg:height="0.544cm" svg:x="0.789cm" svg:y="0.345cm">
              <text:p text:style-name="P1"><text:span text:style-name="T1">о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"/>
          <table:table-cell table:number-columns-repeated="1006"/>
        </table:table-row>
        <table:table-row table:style-name="ro4">
          <table:table-cell table:style-name="ce3" office:value-type="string">
            <text:p>Подпись заказчика</text:p>
          </table:table-cell>
          <table:table-cell table:style-name="ce10" table:number-columns-repeated="4"/>
          <table:table-cell table:style-name="ce26"/>
          <table:table-cell table:style-name="ce27" table:number-columns-repeated="5"/>
          <table:table-cell table:style-name="ce32"/>
          <table:table-cell table:style-name="ce15" table:number-columns-repeated="3"/>
          <table:table-cell table:style-name="ce15">
            <draw:g table:end-cell-address="'Форма заказа'.R8" table:end-x="0.605cm" table:end-y="0.318cm" draw:z-index="1" draw:name="Group 23">
              <draw:g draw:name="Group 21">
                <draw:custom-shape draw:name="Oval 1" draw:style-name="gr2" draw:text-style-name="P3" svg:width="3.186cm" svg:height="2.817cm" svg:x="0.792cm" svg:y="0.48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g draw:name="Group 20">
                  <draw:line draw:name="Line 3" draw:style-name="gr3" draw:text-style-name="P4" svg:x1="2.385cm" svg:y1="1.792cm" svg:x2="3.979cm" svg:y2="1.792cm">
                    <text:p/>
                  </draw:line>
                  <draw:line draw:name="Line 4" draw:style-name="gr3" draw:text-style-name="P4" svg:x1="2.385cm" svg:y1="1.817cm" svg:x2="2.385cm" svg:y2="3.276cm">
                    <text:p/>
                  </draw:line>
                  <draw:line draw:name="Line 5" draw:style-name="gr3" draw:text-style-name="P4" svg:x1="2.357cm" svg:y1="1.792cm" svg:x2="0.82cm" svg:y2="1.792cm">
                    <text:p/>
                  </draw:line>
                  <draw:line draw:name="Line 7" draw:style-name="gr3" draw:text-style-name="P4" svg:x1="2.385cm" svg:y1="1.792cm" svg:x2="3.58cm" svg:y2="2.849cm">
                    <text:p/>
                  </draw:line>
                  <draw:line draw:name="Line 8" draw:style-name="gr3" draw:text-style-name="P4" svg:x1="2.385cm" svg:y1="1.817cm" svg:x2="1.219cm" svg:y2="2.849cm">
                    <text:p/>
                  </draw:line>
                  <draw:line draw:name="Line 10" draw:style-name="gr3" draw:text-style-name="P4" svg:x1="2.385cm" svg:y1="1.767cm" svg:x2="3.751cm" svg:y2="2.471cm">
                    <text:p/>
                  </draw:line>
                  <draw:line draw:name="Line 11" draw:style-name="gr3" draw:text-style-name="P4" svg:x1="2.471cm" svg:y1="1.817cm" svg:x2="3.922cm" svg:y2="2.144cm">
                    <text:p/>
                  </draw:line>
                  <draw:line draw:name="Line 12" draw:style-name="gr3" draw:text-style-name="P4" svg:x1="2.442cm" svg:y1="1.817cm" svg:x2="3.239cm" svg:y2="3.05cm">
                    <text:p/>
                  </draw:line>
                  <draw:line draw:name="Line 14" draw:style-name="gr3" draw:text-style-name="P4" svg:x1="2.357cm" svg:y1="1.792cm" svg:x2="0.763cm" svg:y2="2.169cm">
                    <text:p/>
                  </draw:line>
                  <draw:line draw:name="Line 15" draw:style-name="gr3" draw:text-style-name="P4" svg:x1="2.385cm" svg:y1="1.792cm" svg:x2="0.963cm" svg:y2="2.522cm">
                    <text:p/>
                  </draw:line>
                  <draw:line draw:name="Line 16" draw:style-name="gr3" draw:text-style-name="P4" svg:x1="2.414cm" svg:y1="1.742cm" svg:x2="1.56cm" svg:y2="3.05cm">
                    <text:p/>
                  </draw:line>
                  <draw:line draw:name="Line 17" draw:style-name="gr3" draw:text-style-name="P4" svg:x1="2.414cm" svg:y1="1.792cm" svg:x2="1.958cm" svg:y2="3.201cm">
                    <text:p/>
                  </draw:line>
                  <draw:line draw:name="Line 18" draw:style-name="gr3" draw:text-style-name="P4" svg:x1="2.385cm" svg:y1="1.742cm" svg:x2="2.841cm" svg:y2="3.226cm">
                    <text:p/>
                  </draw:line>
                </draw:g>
              </draw:g>
              <draw:line draw:name="Line 2" draw:style-name="gr4" draw:text-style-name="P4" svg:x1="2.385cm" svg:y1="1.742cm" svg:x2="2.414cm" svg:y2="0.081cm">
                <text:p/>
              </draw:line>
            </draw:g>
          </table:table-cell>
          <table:table-cell table:style-name="ce15" table:number-columns-repeated="1008"/>
        </table:table-row>
        <table:table-row table:style-name="ro4">
          <table:table-cell table:style-name="ce3" office:value-type="string">
            <text:p>ФИО</text:p>
          </table:table-cell>
          <table:table-cell table:style-name="ce10" table:number-columns-repeated="4"/>
          <table:table-cell table:style-name="ce26"/>
          <table:table-cell table:style-name="ce27" table:number-columns-repeated="5"/>
          <table:table-cell table:style-name="ce32"/>
          <table:table-cell table:style-name="ce15">
            <draw:custom-shape table:end-cell-address="'Форма заказа'.M4" table:end-x="0.737cm" table:end-y="0.451cm" draw:z-index="8" draw:name="Text Box 34" draw:style-name="gr5" draw:text-style-name="P3" svg:width="0.211cm" svg:height="0.553cm" svg:x="0.526cm" svg:y="0.42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011"/>
        </table:table-row>
        <table:table-row table:style-name="ro3">
          <table:table-cell table:style-name="ce3" office:value-type="string">
            <text:p>Телефон</text:p>
          </table:table-cell>
          <table:table-cell table:style-name="ce10" table:number-columns-repeated="4"/>
          <table:table-cell table:style-name="ce26"/>
          <table:table-cell table:style-name="ce27" table:number-columns-repeated="5"/>
          <table:table-cell table:style-name="ce32"/>
          <table:table-cell table:style-name="ce15" table:number-columns-repeated="1012"/>
        </table:table-row>
        <table:table-row table:style-name="ro5">
          <table:table-cell table:style-name="ce3" office:value-type="string">
            <text:p>Дата заказа</text:p>
          </table:table-cell>
          <table:table-cell table:style-name="ce10" table:number-columns-repeated="4"/>
          <table:table-cell table:style-name="ce26"/>
          <table:table-cell table:style-name="ce27" table:number-columns-repeated="5"/>
          <table:table-cell table:style-name="ce32"/>
          <table:table-cell table:style-name="ce15" table:number-columns-repeated="3"/>
          <table:table-cell table:style-name="ce15">
            <draw:custom-shape table:end-cell-address="'Форма заказа'.P6" table:end-x="1.159cm" table:end-y="0.185cm" draw:z-index="7" draw:name="Text Box 33" draw:style-name="gr6" draw:text-style-name="P3" svg:width="1.004cm" svg:height="0.526cm" svg:x="0.155cm" svg:y="0.108cm">
              <text:p text:style-name="P1"><text:span text:style-name="T2">27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Форма заказа'.R5" table:end-x="0.419cm" table:end-y="0.159cm" draw:z-index="0" draw:name="Oval 6" draw:style-name="gr7" draw:text-style-name="P3" svg:width="0.211cm" svg:height="0.159cm" svg:x="0.208cm" svg:y="0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'Форма заказа'.R6" table:end-x="1.397cm" table:end-y="0.08cm" draw:z-index="5" draw:name="Text Box 28" draw:style-name="gr6" draw:text-style-name="P3" svg:width="0.581cm" svg:height="0.421cm" svg:x="0.816cm" svg:y="0.108cm">
              <text:p text:style-name="P1"><text:span text:style-name="T2">9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Форма заказа'.S6" table:end-x="0.552cm" table:end-y="0.501cm" draw:z-index="3" draw:name="Text Box 25" draw:style-name="gr5" draw:text-style-name="P3" svg:width="0.211cm" svg:height="0.551cm" svg:x="0.341cm" svg:y="0.39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005"/>
        </table:table-row>
        <table:table-row table:style-name="ro6">
          <table:table-cell table:style-name="ce3" office:value-type="string">
            <text:p>Номер заказа</text:p>
          </table:table-cell>
          <table:table-cell table:style-name="ce10" table:number-columns-repeated="4"/>
          <table:table-cell table:style-name="ce26"/>
          <table:table-cell table:style-name="ce27" table:number-columns-repeated="5"/>
          <table:table-cell table:style-name="ce32"/>
          <table:table-cell table:style-name="ce15" table:number-columns-repeated="6"/>
          <table:table-cell table:style-name="ce15">
            <draw:custom-shape table:end-cell-address="'Форма заказа'.S7" table:end-x="0.525cm" table:end-y="0.054cm" draw:z-index="4" draw:name="Text Box 27" draw:style-name="gr5" draw:text-style-name="P3" svg:width="0.211cm" svg:height="0.553cm" svg:x="0.314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005"/>
        </table:table-row>
        <table:table-row table:style-name="ro4">
          <table:table-cell table:style-name="ce3" office:value-type="string">
            <text:p>Подпись заказчика</text:p>
          </table:table-cell>
          <table:table-cell table:style-name="ce10" table:number-columns-repeated="4"/>
          <table:table-cell table:style-name="ce26"/>
          <table:table-cell table:style-name="ce27" table:number-columns-repeated="5"/>
          <table:table-cell table:style-name="ce32"/>
          <table:table-cell table:style-name="ce15" table:number-columns-repeated="1012"/>
        </table:table-row>
        <table:table-row table:style-name="ro7">
          <table:table-cell table:style-name="ce3" office:value-type="string">
            <text:p>Описание канализационной трубы, заложнной в проекте</text:p>
          </table:table-cell>
          <table:table-cell table:style-name="ce10" table:number-columns-repeated="4"/>
          <table:table-cell table:style-name="ce26" table:content-validation-name="val5" office:value-type="string">
            <text:p>Прагма</text:p>
          </table:table-cell>
          <table:table-cell table:style-name="ce27" table:number-columns-repeated="5"/>
          <table:table-cell table:style-name="ce32"/>
          <table:table-cell table:style-name="ce15" table:number-columns-repeated="3"/>
          <table:table-cell table:style-name="ce35"/>
          <table:table-cell table:style-name="ce15" table:number-columns-repeated="1008"/>
        </table:table-row>
        <table:table-row table:style-name="ro8">
          <table:table-cell table:style-name="ce4" table:number-columns-repeated="2"/>
          <table:table-cell table:style-name="ce15" table:number-columns-repeated="14"/>
          <table:table-cell table:style-name="ce15">
            <draw:custom-shape table:end-cell-address="'Форма заказа'.Q9" table:end-x="1.128cm" table:end-y="0.384cm" draw:z-index="6" draw:name="Text Box 31" draw:style-name="gr8" draw:text-style-name="P3" svg:width="0.523cm" svg:height="0.38cm" svg:x="0.605cm" svg:y="0.004cm">
              <text:p text:style-name="P1"><text:span text:style-name="T2">18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007"/>
        </table:table-row>
        <table:table-row table:style-name="ro9">
          <table:table-cell table:style-name="ce5" office:value-type="string" table:number-columns-spanned="1" table:number-rows-spanned="2">
            <text:p>Номер колодца по проекту</text:p>
          </table:table-cell>
          <table:table-cell table:style-name="ce11" office:value-type="string" table:number-columns-spanned="1" table:number-rows-spanned="2">
            <text:p>Тип колодца (KK/SK/ДК)</text:p>
          </table:table-cell>
          <table:table-cell table:style-name="ce16" office:value-type="string" table:number-columns-spanned="1" table:number-rows-spanned="2">
            <text:p>Диаметр колодца мм (315/400/630/800/1000)</text:p>
          </table:table-cell>
          <table:table-cell table:style-name="ce20" office:value-type="string">
            <text:p>Решение верхней части колодца</text:p>
          </table:table-cell>
          <table:table-cell table:style-name="ce24" table:number-columns-repeated="2"/>
          <table:table-cell table:style-name="ce28" office:value-type="string" table:number-columns-spanned="2" table:number-rows-spanned="1">
            <text:p>Выход <text:s text:c="13"/>(угол О гр)</text:p>
          </table:table-cell>
          <table:covered-table-cell table:style-name="ce30"/>
          <table:table-cell table:style-name="ce28" office:value-type="string" table:number-columns-spanned="3" table:number-rows-spanned="1">
            <text:p>Вход 1</text:p>
          </table:table-cell>
          <table:covered-table-cell table:number-columns-repeated="2" table:style-name="ce30"/>
          <table:table-cell table:style-name="ce33" office:value-type="string" table:number-columns-spanned="3" table:number-rows-spanned="1">
            <text:p>Вход 2</text:p>
          </table:table-cell>
          <table:covered-table-cell table:style-name="ce30"/>
          <table:covered-table-cell table:style-name="ce34"/>
          <table:table-cell table:style-name="ce34" office:value-type="string" table:number-columns-spanned="3" table:number-rows-spanned="1">
            <text:p>Вход 3</text:p>
          </table:table-cell>
          <table:covered-table-cell table:style-name="ce30"/>
          <table:covered-table-cell table:style-name="ce34"/>
          <table:table-cell table:style-name="ce37" office:value-type="string" table:number-columns-spanned="2" table:number-rows-spanned="1">
            <text:p>Общие</text:p>
          </table:table-cell>
          <table:covered-table-cell table:style-name="ce40"/>
          <table:table-cell table:style-name="ce15" table:number-columns-repeated="1005"/>
        </table:table-row>
        <table:table-row table:style-name="ro10">
          <table:covered-table-cell table:style-name="ce6"/>
          <table:covered-table-cell table:style-name="ce12"/>
          <table:covered-table-cell table:style-name="ce17"/>
          <table:table-cell table:style-name="ce21" office:value-type="string">
            <text:p>класс нагрузки (A15/B125/D400)</text:p>
          </table:table-cell>
          <table:table-cell table:style-name="ce25" office:value-type="string">
            <text:p>Люк / Решётка</text:p>
          </table:table-cell>
          <table:table-cell table:style-name="ce25" office:value-type="string">
            <text:p>Труба-телескоп / ЖБ плита</text:p>
          </table:table-cell>
          <table:table-cell table:style-name="ce29" office:value-type="string">
            <text:p>Ф<text:span text:style-name="T3">трубы</text:span></text:p>
          </table:table-cell>
          <table:table-cell table:style-name="ce31" office:value-type="string">
            <text:p>Высота, мм</text:p>
          </table:table-cell>
          <table:table-cell table:style-name="ce29" office:value-type="string">
            <text:p>Ф<text:span text:style-name="T3">трубы</text:span></text:p>
          </table:table-cell>
          <table:table-cell table:style-name="ce25" office:value-type="string">
            <text:p>Высота, мм</text:p>
          </table:table-cell>
          <table:table-cell table:style-name="ce31" office:value-type="string">
            <text:p>угол подсоединения трубы</text:p>
          </table:table-cell>
          <table:table-cell table:style-name="ce29" office:value-type="string">
            <text:p>Ф<text:span text:style-name="T3">трубы</text:span></text:p>
          </table:table-cell>
          <table:table-cell table:style-name="ce25" office:value-type="string">
            <text:p>Высота, мм</text:p>
          </table:table-cell>
          <table:table-cell table:style-name="ce31" office:value-type="string">
            <text:p>угол подсоединения трубы</text:p>
          </table:table-cell>
          <table:table-cell table:style-name="ce29" office:value-type="string">
            <text:p>Ф<text:span text:style-name="T3">трубы</text:span></text:p>
          </table:table-cell>
          <table:table-cell table:style-name="ce25" office:value-type="string">
            <text:p>Высота, мм</text:p>
          </table:table-cell>
          <table:table-cell table:style-name="ce36" office:value-type="string">
            <text:p>угол подсоединения трубы</text:p>
          </table:table-cell>
          <table:table-cell table:style-name="ce38" office:value-type="string">
            <text:p>Высота колодца</text:p>
          </table:table-cell>
          <table:table-cell table:style-name="ce41" office:value-type="string">
            <text:p>Объём отстойной части, л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1">
            <text:p>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2]&lt;&gt;0;([.R12]-[.H12])*3.1415*(([.C12]-80)/2)*(([.C12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2">
            <text:p>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3]&lt;&gt;0;([.R13]-[.H13])*3.1415*(([.C13]-80)/2)*(([.C13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3">
            <text:p>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4]&lt;&gt;0;([.R14]-[.H14])*3.1415*(([.C14]-80)/2)*(([.C14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4">
            <text:p>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5]&lt;&gt;0;([.R15]-[.H15])*3.1415*(([.C15]-80)/2)*(([.C15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5">
            <text:p>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6]&lt;&gt;0;([.R16]-[.H16])*3.1415*(([.C16]-80)/2)*(([.C16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6">
            <text:p>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7]&lt;&gt;0;([.R17]-[.H17])*3.1415*(([.C17]-80)/2)*(([.C17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7">
            <text:p>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8]&lt;&gt;0;([.R18]-[.H18])*3.1415*(([.C18]-80)/2)*(([.C18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8">
            <text:p>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9]&lt;&gt;0;([.R19]-[.H19])*3.1415*(([.C19]-80)/2)*(([.C19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9">
            <text:p>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0]&lt;&gt;0;([.R20]-[.H20])*3.1415*(([.C20]-80)/2)*(([.C20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10">
            <text:p>1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1]&lt;&gt;0;([.R21]-[.H21])*3.1415*(([.C21]-80)/2)*(([.C21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11">
            <text:p>1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2]&lt;&gt;0;([.R22]-[.H22])*3.1415*(([.C22]-80)/2)*(([.C22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12">
            <text:p>1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3]&lt;&gt;0;([.R23]-[.H23])*3.1415*(([.C23]-80)/2)*(([.C23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13">
            <text:p>1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4]&lt;&gt;0;([.R24]-[.H24])*3.1415*(([.C24]-80)/2)*(([.C24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14">
            <text:p>1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5]&lt;&gt;0;([.R25]-[.H25])*3.1415*(([.C25]-80)/2)*(([.C25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15">
            <text:p>1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6]&lt;&gt;0;([.R26]-[.H26])*3.1415*(([.C26]-80)/2)*(([.C26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16">
            <text:p>1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7]&lt;&gt;0;([.R27]-[.H27])*3.1415*(([.C27]-80)/2)*(([.C27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17">
            <text:p>1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8]&lt;&gt;0;([.R28]-[.H28])*3.1415*(([.C28]-80)/2)*(([.C28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18">
            <text:p>1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9]&lt;&gt;0;([.R29]-[.H29])*3.1415*(([.C29]-80)/2)*(([.C29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19">
            <text:p>1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0]&lt;&gt;0;([.R30]-[.H30])*3.1415*(([.C30]-80)/2)*(([.C30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20">
            <text:p>2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1]&lt;&gt;0;([.R31]-[.H31])*3.1415*(([.C31]-80)/2)*(([.C31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21">
            <text:p>2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2]&lt;&gt;0;([.R32]-[.H32])*3.1415*(([.C32]-80)/2)*(([.C32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22">
            <text:p>2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3]&lt;&gt;0;([.R33]-[.H33])*3.1415*(([.C33]-80)/2)*(([.C33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23">
            <text:p>2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4]&lt;&gt;0;([.R34]-[.H34])*3.1415*(([.C34]-80)/2)*(([.C34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24">
            <text:p>2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5]&lt;&gt;0;([.R35]-[.H35])*3.1415*(([.C35]-80)/2)*(([.C35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25">
            <text:p>2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6]&lt;&gt;0;([.R36]-[.H36])*3.1415*(([.C36]-80)/2)*(([.C36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26">
            <text:p>2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7]&lt;&gt;0;([.R37]-[.H37])*3.1415*(([.C37]-80)/2)*(([.C37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11">
          <table:table-cell table:style-name="ce7" office:value-type="float" office:value="27">
            <text:p>2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8]&lt;&gt;0;([.R38]-[.H38])*3.1415*(([.C38]-80)/2)*(([.C38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9]&lt;&gt;0;([.R39]-[.H39])*3.1415*(([.C39]-80)/2)*(([.C39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0]&lt;&gt;0;([.R40]-[.H40])*3.1415*(([.C40]-80)/2)*(([.C40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1]&lt;&gt;0;([.R41]-[.H41])*3.1415*(([.C41]-80)/2)*(([.C41]-80)/2)/1000000;0);50)" office:value-type="float" office:value="0">
            <text:p>0</text:p>
          </table:table-cell>
          <table:table-cell table:style-name="ce15" table:number-columns-repeated="1005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2]&lt;&gt;0;([.R42]-[.H42])*3.1415*(([.C42]-80)/2)*(([.C4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2">
            <text:p>3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3]&lt;&gt;0;([.R43]-[.H43])*3.1415*(([.C43]-80)/2)*(([.C4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3">
            <text:p>3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4]&lt;&gt;0;([.R44]-[.H44])*3.1415*(([.C44]-80)/2)*(([.C4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4">
            <text:p>3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5]&lt;&gt;0;([.R45]-[.H45])*3.1415*(([.C45]-80)/2)*(([.C4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5">
            <text:p>3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6]&lt;&gt;0;([.R46]-[.H46])*3.1415*(([.C46]-80)/2)*(([.C4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6">
            <text:p>3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7]&lt;&gt;0;([.R47]-[.H47])*3.1415*(([.C47]-80)/2)*(([.C4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7">
            <text:p>3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8]&lt;&gt;0;([.R48]-[.H48])*3.1415*(([.C48]-80)/2)*(([.C4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8">
            <text:p>3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9]&lt;&gt;0;([.R49]-[.H49])*3.1415*(([.C49]-80)/2)*(([.C4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9">
            <text:p>3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50]&lt;&gt;0;([.R50]-[.H50])*3.1415*(([.C50]-80)/2)*(([.C5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0">
            <text:p>4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51]&lt;&gt;0;([.R51]-[.H51])*3.1415*(([.C51]-80)/2)*(([.C5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1">
            <text:p>4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52]&lt;&gt;0;([.R52]-[.H52])*3.1415*(([.C52]-80)/2)*(([.C5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2">
            <text:p>4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53]&lt;&gt;0;([.R53]-[.H53])*3.1415*(([.C53]-80)/2)*(([.C5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3">
            <text:p>4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54]&lt;&gt;0;([.R54]-[.H54])*3.1415*(([.C54]-80)/2)*(([.C5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4">
            <text:p>4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55]&lt;&gt;0;([.R55]-[.H55])*3.1415*(([.C55]-80)/2)*(([.C5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5">
            <text:p>4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56]&lt;&gt;0;([.R56]-[.H56])*3.1415*(([.C56]-80)/2)*(([.C5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6">
            <text:p>4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57]&lt;&gt;0;([.R57]-[.H57])*3.1415*(([.C57]-80)/2)*(([.C5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7">
            <text:p>4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58]&lt;&gt;0;([.R58]-[.H58])*3.1415*(([.C58]-80)/2)*(([.C5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8">
            <text:p>4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59]&lt;&gt;0;([.R59]-[.H59])*3.1415*(([.C59]-80)/2)*(([.C5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9">
            <text:p>4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60]&lt;&gt;0;([.R60]-[.H60])*3.1415*(([.C60]-80)/2)*(([.C6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50">
            <text:p>5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61]&lt;&gt;0;([.R61]-[.H61])*3.1415*(([.C61]-80)/2)*(([.C6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51">
            <text:p>5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62]&lt;&gt;0;([.R62]-[.H62])*3.1415*(([.C62]-80)/2)*(([.C6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52">
            <text:p>5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63]&lt;&gt;0;([.R63]-[.H63])*3.1415*(([.C63]-80)/2)*(([.C6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53">
            <text:p>5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64]&lt;&gt;0;([.R64]-[.H64])*3.1415*(([.C64]-80)/2)*(([.C6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54">
            <text:p>5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65]&lt;&gt;0;([.R65]-[.H65])*3.1415*(([.C65]-80)/2)*(([.C6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55">
            <text:p>5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66]&lt;&gt;0;([.R66]-[.H66])*3.1415*(([.C66]-80)/2)*(([.C6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56">
            <text:p>5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67]&lt;&gt;0;([.R67]-[.H67])*3.1415*(([.C67]-80)/2)*(([.C6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57">
            <text:p>5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68]&lt;&gt;0;([.R68]-[.H68])*3.1415*(([.C68]-80)/2)*(([.C6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58">
            <text:p>5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69]&lt;&gt;0;([.R69]-[.H69])*3.1415*(([.C69]-80)/2)*(([.C6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59">
            <text:p>5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70]&lt;&gt;0;([.R70]-[.H70])*3.1415*(([.C70]-80)/2)*(([.C7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60">
            <text:p>6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71]&lt;&gt;0;([.R71]-[.H71])*3.1415*(([.C71]-80)/2)*(([.C7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61">
            <text:p>6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72]&lt;&gt;0;([.R72]-[.H72])*3.1415*(([.C72]-80)/2)*(([.C7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62">
            <text:p>6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73]&lt;&gt;0;([.R73]-[.H73])*3.1415*(([.C73]-80)/2)*(([.C7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63">
            <text:p>6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74]&lt;&gt;0;([.R74]-[.H74])*3.1415*(([.C74]-80)/2)*(([.C7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64">
            <text:p>6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75]&lt;&gt;0;([.R75]-[.H75])*3.1415*(([.C75]-80)/2)*(([.C7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65">
            <text:p>6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76]&lt;&gt;0;([.R76]-[.H76])*3.1415*(([.C76]-80)/2)*(([.C7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66">
            <text:p>6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77]&lt;&gt;0;([.R77]-[.H77])*3.1415*(([.C77]-80)/2)*(([.C7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67">
            <text:p>6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78]&lt;&gt;0;([.R78]-[.H78])*3.1415*(([.C78]-80)/2)*(([.C7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68">
            <text:p>6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79]&lt;&gt;0;([.R79]-[.H79])*3.1415*(([.C79]-80)/2)*(([.C7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69">
            <text:p>6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80]&lt;&gt;0;([.R80]-[.H80])*3.1415*(([.C80]-80)/2)*(([.C8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70">
            <text:p>7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81]&lt;&gt;0;([.R81]-[.H81])*3.1415*(([.C81]-80)/2)*(([.C8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71">
            <text:p>7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82]&lt;&gt;0;([.R82]-[.H82])*3.1415*(([.C82]-80)/2)*(([.C8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72">
            <text:p>7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83]&lt;&gt;0;([.R83]-[.H83])*3.1415*(([.C83]-80)/2)*(([.C8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73">
            <text:p>7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84]&lt;&gt;0;([.R84]-[.H84])*3.1415*(([.C84]-80)/2)*(([.C8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74">
            <text:p>7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85]&lt;&gt;0;([.R85]-[.H85])*3.1415*(([.C85]-80)/2)*(([.C8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75">
            <text:p>7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86]&lt;&gt;0;([.R86]-[.H86])*3.1415*(([.C86]-80)/2)*(([.C8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76">
            <text:p>7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87]&lt;&gt;0;([.R87]-[.H87])*3.1415*(([.C87]-80)/2)*(([.C8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77">
            <text:p>7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88]&lt;&gt;0;([.R88]-[.H88])*3.1415*(([.C88]-80)/2)*(([.C8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78">
            <text:p>7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89]&lt;&gt;0;([.R89]-[.H89])*3.1415*(([.C89]-80)/2)*(([.C8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79">
            <text:p>7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90]&lt;&gt;0;([.R90]-[.H90])*3.1415*(([.C90]-80)/2)*(([.C9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80">
            <text:p>8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91]&lt;&gt;0;([.R91]-[.H91])*3.1415*(([.C91]-80)/2)*(([.C9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81">
            <text:p>8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92]&lt;&gt;0;([.R92]-[.H92])*3.1415*(([.C92]-80)/2)*(([.C9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82">
            <text:p>8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93]&lt;&gt;0;([.R93]-[.H93])*3.1415*(([.C93]-80)/2)*(([.C9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83">
            <text:p>8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94]&lt;&gt;0;([.R94]-[.H94])*3.1415*(([.C94]-80)/2)*(([.C9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95]&lt;&gt;0;([.R95]-[.H95])*3.1415*(([.C95]-80)/2)*(([.C9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85">
            <text:p>8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96]&lt;&gt;0;([.R96]-[.H96])*3.1415*(([.C96]-80)/2)*(([.C9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86">
            <text:p>8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97]&lt;&gt;0;([.R97]-[.H97])*3.1415*(([.C97]-80)/2)*(([.C9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87">
            <text:p>8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98]&lt;&gt;0;([.R98]-[.H98])*3.1415*(([.C98]-80)/2)*(([.C9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88">
            <text:p>8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99]&lt;&gt;0;([.R99]-[.H99])*3.1415*(([.C99]-80)/2)*(([.C9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89">
            <text:p>8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00]&lt;&gt;0;([.R100]-[.H100])*3.1415*(([.C100]-80)/2)*(([.C10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90">
            <text:p>9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01]&lt;&gt;0;([.R101]-[.H101])*3.1415*(([.C101]-80)/2)*(([.C10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91">
            <text:p>9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02]&lt;&gt;0;([.R102]-[.H102])*3.1415*(([.C102]-80)/2)*(([.C10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92">
            <text:p>9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03]&lt;&gt;0;([.R103]-[.H103])*3.1415*(([.C103]-80)/2)*(([.C10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93">
            <text:p>9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04]&lt;&gt;0;([.R104]-[.H104])*3.1415*(([.C104]-80)/2)*(([.C10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94">
            <text:p>9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05]&lt;&gt;0;([.R105]-[.H105])*3.1415*(([.C105]-80)/2)*(([.C10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95">
            <text:p>9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06]&lt;&gt;0;([.R106]-[.H106])*3.1415*(([.C106]-80)/2)*(([.C10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07]&lt;&gt;0;([.R107]-[.H107])*3.1415*(([.C107]-80)/2)*(([.C10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97">
            <text:p>9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08]&lt;&gt;0;([.R108]-[.H108])*3.1415*(([.C108]-80)/2)*(([.C10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98">
            <text:p>9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09]&lt;&gt;0;([.R109]-[.H109])*3.1415*(([.C109]-80)/2)*(([.C10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99">
            <text:p>9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10]&lt;&gt;0;([.R110]-[.H110])*3.1415*(([.C110]-80)/2)*(([.C11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00">
            <text:p>10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11]&lt;&gt;0;([.R111]-[.H111])*3.1415*(([.C111]-80)/2)*(([.C11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01">
            <text:p>10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12]&lt;&gt;0;([.R112]-[.H112])*3.1415*(([.C112]-80)/2)*(([.C11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02">
            <text:p>10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13]&lt;&gt;0;([.R113]-[.H113])*3.1415*(([.C113]-80)/2)*(([.C11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03">
            <text:p>10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14]&lt;&gt;0;([.R114]-[.H114])*3.1415*(([.C114]-80)/2)*(([.C11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04">
            <text:p>10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15]&lt;&gt;0;([.R115]-[.H115])*3.1415*(([.C115]-80)/2)*(([.C11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05">
            <text:p>10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16]&lt;&gt;0;([.R116]-[.H116])*3.1415*(([.C116]-80)/2)*(([.C11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06">
            <text:p>10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17]&lt;&gt;0;([.R117]-[.H117])*3.1415*(([.C117]-80)/2)*(([.C11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07">
            <text:p>10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18]&lt;&gt;0;([.R118]-[.H118])*3.1415*(([.C118]-80)/2)*(([.C11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08">
            <text:p>10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19]&lt;&gt;0;([.R119]-[.H119])*3.1415*(([.C119]-80)/2)*(([.C11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09">
            <text:p>10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20]&lt;&gt;0;([.R120]-[.H120])*3.1415*(([.C120]-80)/2)*(([.C12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10">
            <text:p>11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21]&lt;&gt;0;([.R121]-[.H121])*3.1415*(([.C121]-80)/2)*(([.C12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11">
            <text:p>11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22]&lt;&gt;0;([.R122]-[.H122])*3.1415*(([.C122]-80)/2)*(([.C12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12">
            <text:p>11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23]&lt;&gt;0;([.R123]-[.H123])*3.1415*(([.C123]-80)/2)*(([.C12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13">
            <text:p>11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24]&lt;&gt;0;([.R124]-[.H124])*3.1415*(([.C124]-80)/2)*(([.C12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14">
            <text:p>11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25]&lt;&gt;0;([.R125]-[.H125])*3.1415*(([.C125]-80)/2)*(([.C12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15">
            <text:p>11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26]&lt;&gt;0;([.R126]-[.H126])*3.1415*(([.C126]-80)/2)*(([.C12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16">
            <text:p>11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27]&lt;&gt;0;([.R127]-[.H127])*3.1415*(([.C127]-80)/2)*(([.C12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17">
            <text:p>11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28]&lt;&gt;0;([.R128]-[.H128])*3.1415*(([.C128]-80)/2)*(([.C12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18">
            <text:p>11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29]&lt;&gt;0;([.R129]-[.H129])*3.1415*(([.C129]-80)/2)*(([.C12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19">
            <text:p>11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30]&lt;&gt;0;([.R130]-[.H130])*3.1415*(([.C130]-80)/2)*(([.C13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20">
            <text:p>12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31]&lt;&gt;0;([.R131]-[.H131])*3.1415*(([.C131]-80)/2)*(([.C13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21">
            <text:p>12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32]&lt;&gt;0;([.R132]-[.H132])*3.1415*(([.C132]-80)/2)*(([.C13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22">
            <text:p>12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33]&lt;&gt;0;([.R133]-[.H133])*3.1415*(([.C133]-80)/2)*(([.C13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23">
            <text:p>12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34]&lt;&gt;0;([.R134]-[.H134])*3.1415*(([.C134]-80)/2)*(([.C13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24">
            <text:p>12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35]&lt;&gt;0;([.R135]-[.H135])*3.1415*(([.C135]-80)/2)*(([.C13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25">
            <text:p>12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36]&lt;&gt;0;([.R136]-[.H136])*3.1415*(([.C136]-80)/2)*(([.C13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26">
            <text:p>12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37]&lt;&gt;0;([.R137]-[.H137])*3.1415*(([.C137]-80)/2)*(([.C13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38]&lt;&gt;0;([.R138]-[.H138])*3.1415*(([.C138]-80)/2)*(([.C13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28">
            <text:p>12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39]&lt;&gt;0;([.R139]-[.H139])*3.1415*(([.C139]-80)/2)*(([.C13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29">
            <text:p>12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40]&lt;&gt;0;([.R140]-[.H140])*3.1415*(([.C140]-80)/2)*(([.C14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30">
            <text:p>13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41]&lt;&gt;0;([.R141]-[.H141])*3.1415*(([.C141]-80)/2)*(([.C14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31">
            <text:p>13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42]&lt;&gt;0;([.R142]-[.H142])*3.1415*(([.C142]-80)/2)*(([.C14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32">
            <text:p>13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43]&lt;&gt;0;([.R143]-[.H143])*3.1415*(([.C143]-80)/2)*(([.C14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33">
            <text:p>13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44]&lt;&gt;0;([.R144]-[.H144])*3.1415*(([.C144]-80)/2)*(([.C14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45]&lt;&gt;0;([.R145]-[.H145])*3.1415*(([.C145]-80)/2)*(([.C14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35">
            <text:p>13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46]&lt;&gt;0;([.R146]-[.H146])*3.1415*(([.C146]-80)/2)*(([.C14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36">
            <text:p>13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47]&lt;&gt;0;([.R147]-[.H147])*3.1415*(([.C147]-80)/2)*(([.C14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37">
            <text:p>13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48]&lt;&gt;0;([.R148]-[.H148])*3.1415*(([.C148]-80)/2)*(([.C14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49]&lt;&gt;0;([.R149]-[.H149])*3.1415*(([.C149]-80)/2)*(([.C14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39">
            <text:p>13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50]&lt;&gt;0;([.R150]-[.H150])*3.1415*(([.C150]-80)/2)*(([.C15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51]&lt;&gt;0;([.R151]-[.H151])*3.1415*(([.C151]-80)/2)*(([.C15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41">
            <text:p>14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52]&lt;&gt;0;([.R152]-[.H152])*3.1415*(([.C152]-80)/2)*(([.C15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53]&lt;&gt;0;([.R153]-[.H153])*3.1415*(([.C153]-80)/2)*(([.C15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43">
            <text:p>14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54]&lt;&gt;0;([.R154]-[.H154])*3.1415*(([.C154]-80)/2)*(([.C15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44">
            <text:p>14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55]&lt;&gt;0;([.R155]-[.H155])*3.1415*(([.C155]-80)/2)*(([.C15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45">
            <text:p>14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56]&lt;&gt;0;([.R156]-[.H156])*3.1415*(([.C156]-80)/2)*(([.C15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46">
            <text:p>14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57]&lt;&gt;0;([.R157]-[.H157])*3.1415*(([.C157]-80)/2)*(([.C15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47">
            <text:p>14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58]&lt;&gt;0;([.R158]-[.H158])*3.1415*(([.C158]-80)/2)*(([.C15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48">
            <text:p>14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59]&lt;&gt;0;([.R159]-[.H159])*3.1415*(([.C159]-80)/2)*(([.C15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49">
            <text:p>14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60]&lt;&gt;0;([.R160]-[.H160])*3.1415*(([.C160]-80)/2)*(([.C16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50">
            <text:p>15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61]&lt;&gt;0;([.R161]-[.H161])*3.1415*(([.C161]-80)/2)*(([.C16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51">
            <text:p>15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62]&lt;&gt;0;([.R162]-[.H162])*3.1415*(([.C162]-80)/2)*(([.C16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52">
            <text:p>15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63]&lt;&gt;0;([.R163]-[.H163])*3.1415*(([.C163]-80)/2)*(([.C16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53">
            <text:p>15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64]&lt;&gt;0;([.R164]-[.H164])*3.1415*(([.C164]-80)/2)*(([.C16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54">
            <text:p>15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65]&lt;&gt;0;([.R165]-[.H165])*3.1415*(([.C165]-80)/2)*(([.C16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55">
            <text:p>15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66]&lt;&gt;0;([.R166]-[.H166])*3.1415*(([.C166]-80)/2)*(([.C16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56">
            <text:p>15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67]&lt;&gt;0;([.R167]-[.H167])*3.1415*(([.C167]-80)/2)*(([.C16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57">
            <text:p>15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68]&lt;&gt;0;([.R168]-[.H168])*3.1415*(([.C168]-80)/2)*(([.C16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58">
            <text:p>15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69]&lt;&gt;0;([.R169]-[.H169])*3.1415*(([.C169]-80)/2)*(([.C16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59">
            <text:p>15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70]&lt;&gt;0;([.R170]-[.H170])*3.1415*(([.C170]-80)/2)*(([.C17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60">
            <text:p>16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71]&lt;&gt;0;([.R171]-[.H171])*3.1415*(([.C171]-80)/2)*(([.C17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61">
            <text:p>16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72]&lt;&gt;0;([.R172]-[.H172])*3.1415*(([.C172]-80)/2)*(([.C17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62">
            <text:p>16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73]&lt;&gt;0;([.R173]-[.H173])*3.1415*(([.C173]-80)/2)*(([.C17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63">
            <text:p>16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74]&lt;&gt;0;([.R174]-[.H174])*3.1415*(([.C174]-80)/2)*(([.C17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64">
            <text:p>16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75]&lt;&gt;0;([.R175]-[.H175])*3.1415*(([.C175]-80)/2)*(([.C17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65">
            <text:p>16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76]&lt;&gt;0;([.R176]-[.H176])*3.1415*(([.C176]-80)/2)*(([.C17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66">
            <text:p>16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77]&lt;&gt;0;([.R177]-[.H177])*3.1415*(([.C177]-80)/2)*(([.C17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67">
            <text:p>16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78]&lt;&gt;0;([.R178]-[.H178])*3.1415*(([.C178]-80)/2)*(([.C17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68">
            <text:p>16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79]&lt;&gt;0;([.R179]-[.H179])*3.1415*(([.C179]-80)/2)*(([.C17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69">
            <text:p>16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80]&lt;&gt;0;([.R180]-[.H180])*3.1415*(([.C180]-80)/2)*(([.C18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70">
            <text:p>17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81]&lt;&gt;0;([.R181]-[.H181])*3.1415*(([.C181]-80)/2)*(([.C18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71">
            <text:p>17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82]&lt;&gt;0;([.R182]-[.H182])*3.1415*(([.C182]-80)/2)*(([.C18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72">
            <text:p>17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83]&lt;&gt;0;([.R183]-[.H183])*3.1415*(([.C183]-80)/2)*(([.C18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73">
            <text:p>17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84]&lt;&gt;0;([.R184]-[.H184])*3.1415*(([.C184]-80)/2)*(([.C18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74">
            <text:p>17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85]&lt;&gt;0;([.R185]-[.H185])*3.1415*(([.C185]-80)/2)*(([.C18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75">
            <text:p>17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86]&lt;&gt;0;([.R186]-[.H186])*3.1415*(([.C186]-80)/2)*(([.C18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76">
            <text:p>17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87]&lt;&gt;0;([.R187]-[.H187])*3.1415*(([.C187]-80)/2)*(([.C18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77">
            <text:p>17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88]&lt;&gt;0;([.R188]-[.H188])*3.1415*(([.C188]-80)/2)*(([.C18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78">
            <text:p>17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89]&lt;&gt;0;([.R189]-[.H189])*3.1415*(([.C189]-80)/2)*(([.C18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79">
            <text:p>17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90]&lt;&gt;0;([.R190]-[.H190])*3.1415*(([.C190]-80)/2)*(([.C19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80">
            <text:p>18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91]&lt;&gt;0;([.R191]-[.H191])*3.1415*(([.C191]-80)/2)*(([.C19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81">
            <text:p>18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92]&lt;&gt;0;([.R192]-[.H192])*3.1415*(([.C192]-80)/2)*(([.C19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82">
            <text:p>18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93]&lt;&gt;0;([.R193]-[.H193])*3.1415*(([.C193]-80)/2)*(([.C19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83">
            <text:p>18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94]&lt;&gt;0;([.R194]-[.H194])*3.1415*(([.C194]-80)/2)*(([.C19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84">
            <text:p>18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95]&lt;&gt;0;([.R195]-[.H195])*3.1415*(([.C195]-80)/2)*(([.C19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85">
            <text:p>18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96]&lt;&gt;0;([.R196]-[.H196])*3.1415*(([.C196]-80)/2)*(([.C19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86">
            <text:p>18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97]&lt;&gt;0;([.R197]-[.H197])*3.1415*(([.C197]-80)/2)*(([.C19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87">
            <text:p>18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98]&lt;&gt;0;([.R198]-[.H198])*3.1415*(([.C198]-80)/2)*(([.C19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88">
            <text:p>18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199]&lt;&gt;0;([.R199]-[.H199])*3.1415*(([.C199]-80)/2)*(([.C19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89">
            <text:p>18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00]&lt;&gt;0;([.R200]-[.H200])*3.1415*(([.C200]-80)/2)*(([.C20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90">
            <text:p>19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01]&lt;&gt;0;([.R201]-[.H201])*3.1415*(([.C201]-80)/2)*(([.C20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91">
            <text:p>19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02]&lt;&gt;0;([.R202]-[.H202])*3.1415*(([.C202]-80)/2)*(([.C20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92">
            <text:p>19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03]&lt;&gt;0;([.R203]-[.H203])*3.1415*(([.C203]-80)/2)*(([.C20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93">
            <text:p>19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04]&lt;&gt;0;([.R204]-[.H204])*3.1415*(([.C204]-80)/2)*(([.C20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94">
            <text:p>19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05]&lt;&gt;0;([.R205]-[.H205])*3.1415*(([.C205]-80)/2)*(([.C20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95">
            <text:p>19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06]&lt;&gt;0;([.R206]-[.H206])*3.1415*(([.C206]-80)/2)*(([.C20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96">
            <text:p>19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07]&lt;&gt;0;([.R207]-[.H207])*3.1415*(([.C207]-80)/2)*(([.C20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97">
            <text:p>19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08]&lt;&gt;0;([.R208]-[.H208])*3.1415*(([.C208]-80)/2)*(([.C20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98">
            <text:p>19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09]&lt;&gt;0;([.R209]-[.H209])*3.1415*(([.C209]-80)/2)*(([.C20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199">
            <text:p>19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10]&lt;&gt;0;([.R210]-[.H210])*3.1415*(([.C210]-80)/2)*(([.C21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00">
            <text:p>20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11]&lt;&gt;0;([.R211]-[.H211])*3.1415*(([.C211]-80)/2)*(([.C21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01">
            <text:p>20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12]&lt;&gt;0;([.R212]-[.H212])*3.1415*(([.C212]-80)/2)*(([.C21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02">
            <text:p>20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13]&lt;&gt;0;([.R213]-[.H213])*3.1415*(([.C213]-80)/2)*(([.C21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03">
            <text:p>20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14]&lt;&gt;0;([.R214]-[.H214])*3.1415*(([.C214]-80)/2)*(([.C21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04">
            <text:p>20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15]&lt;&gt;0;([.R215]-[.H215])*3.1415*(([.C215]-80)/2)*(([.C21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05">
            <text:p>20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16]&lt;&gt;0;([.R216]-[.H216])*3.1415*(([.C216]-80)/2)*(([.C21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06">
            <text:p>20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17]&lt;&gt;0;([.R217]-[.H217])*3.1415*(([.C217]-80)/2)*(([.C21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07">
            <text:p>20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18]&lt;&gt;0;([.R218]-[.H218])*3.1415*(([.C218]-80)/2)*(([.C21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08">
            <text:p>20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19]&lt;&gt;0;([.R219]-[.H219])*3.1415*(([.C219]-80)/2)*(([.C21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09">
            <text:p>20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20]&lt;&gt;0;([.R220]-[.H220])*3.1415*(([.C220]-80)/2)*(([.C22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10">
            <text:p>21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21]&lt;&gt;0;([.R221]-[.H221])*3.1415*(([.C221]-80)/2)*(([.C22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11">
            <text:p>21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22]&lt;&gt;0;([.R222]-[.H222])*3.1415*(([.C222]-80)/2)*(([.C22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12">
            <text:p>21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23]&lt;&gt;0;([.R223]-[.H223])*3.1415*(([.C223]-80)/2)*(([.C22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13">
            <text:p>21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24]&lt;&gt;0;([.R224]-[.H224])*3.1415*(([.C224]-80)/2)*(([.C22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14">
            <text:p>21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25]&lt;&gt;0;([.R225]-[.H225])*3.1415*(([.C225]-80)/2)*(([.C22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15">
            <text:p>21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26]&lt;&gt;0;([.R226]-[.H226])*3.1415*(([.C226]-80)/2)*(([.C22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16">
            <text:p>21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27]&lt;&gt;0;([.R227]-[.H227])*3.1415*(([.C227]-80)/2)*(([.C22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17">
            <text:p>21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28]&lt;&gt;0;([.R228]-[.H228])*3.1415*(([.C228]-80)/2)*(([.C22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18">
            <text:p>21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29]&lt;&gt;0;([.R229]-[.H229])*3.1415*(([.C229]-80)/2)*(([.C22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19">
            <text:p>21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30]&lt;&gt;0;([.R230]-[.H230])*3.1415*(([.C230]-80)/2)*(([.C23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20">
            <text:p>22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31]&lt;&gt;0;([.R231]-[.H231])*3.1415*(([.C231]-80)/2)*(([.C23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21">
            <text:p>22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32]&lt;&gt;0;([.R232]-[.H232])*3.1415*(([.C232]-80)/2)*(([.C23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22">
            <text:p>22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33]&lt;&gt;0;([.R233]-[.H233])*3.1415*(([.C233]-80)/2)*(([.C23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23">
            <text:p>22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34]&lt;&gt;0;([.R234]-[.H234])*3.1415*(([.C234]-80)/2)*(([.C23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24">
            <text:p>22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35]&lt;&gt;0;([.R235]-[.H235])*3.1415*(([.C235]-80)/2)*(([.C23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25">
            <text:p>22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36]&lt;&gt;0;([.R236]-[.H236])*3.1415*(([.C236]-80)/2)*(([.C23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26">
            <text:p>22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37]&lt;&gt;0;([.R237]-[.H237])*3.1415*(([.C237]-80)/2)*(([.C23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27">
            <text:p>22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38]&lt;&gt;0;([.R238]-[.H238])*3.1415*(([.C238]-80)/2)*(([.C23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28">
            <text:p>22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39]&lt;&gt;0;([.R239]-[.H239])*3.1415*(([.C239]-80)/2)*(([.C23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29">
            <text:p>22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40]&lt;&gt;0;([.R240]-[.H240])*3.1415*(([.C240]-80)/2)*(([.C24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30">
            <text:p>23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41]&lt;&gt;0;([.R241]-[.H241])*3.1415*(([.C241]-80)/2)*(([.C24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31">
            <text:p>23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42]&lt;&gt;0;([.R242]-[.H242])*3.1415*(([.C242]-80)/2)*(([.C24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32">
            <text:p>23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43]&lt;&gt;0;([.R243]-[.H243])*3.1415*(([.C243]-80)/2)*(([.C24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33">
            <text:p>23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44]&lt;&gt;0;([.R244]-[.H244])*3.1415*(([.C244]-80)/2)*(([.C24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34">
            <text:p>23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45]&lt;&gt;0;([.R245]-[.H245])*3.1415*(([.C245]-80)/2)*(([.C24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35">
            <text:p>23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46]&lt;&gt;0;([.R246]-[.H246])*3.1415*(([.C246]-80)/2)*(([.C24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36">
            <text:p>23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47]&lt;&gt;0;([.R247]-[.H247])*3.1415*(([.C247]-80)/2)*(([.C24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37">
            <text:p>23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48]&lt;&gt;0;([.R248]-[.H248])*3.1415*(([.C248]-80)/2)*(([.C24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38">
            <text:p>23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49]&lt;&gt;0;([.R249]-[.H249])*3.1415*(([.C249]-80)/2)*(([.C24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39">
            <text:p>23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50]&lt;&gt;0;([.R250]-[.H250])*3.1415*(([.C250]-80)/2)*(([.C25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40">
            <text:p>24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51]&lt;&gt;0;([.R251]-[.H251])*3.1415*(([.C251]-80)/2)*(([.C25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41">
            <text:p>24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52]&lt;&gt;0;([.R252]-[.H252])*3.1415*(([.C252]-80)/2)*(([.C25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42">
            <text:p>24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53]&lt;&gt;0;([.R253]-[.H253])*3.1415*(([.C253]-80)/2)*(([.C25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43">
            <text:p>24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54]&lt;&gt;0;([.R254]-[.H254])*3.1415*(([.C254]-80)/2)*(([.C25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44">
            <text:p>24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55]&lt;&gt;0;([.R255]-[.H255])*3.1415*(([.C255]-80)/2)*(([.C25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45">
            <text:p>24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56]&lt;&gt;0;([.R256]-[.H256])*3.1415*(([.C256]-80)/2)*(([.C25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46">
            <text:p>24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57]&lt;&gt;0;([.R257]-[.H257])*3.1415*(([.C257]-80)/2)*(([.C25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47">
            <text:p>24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58]&lt;&gt;0;([.R258]-[.H258])*3.1415*(([.C258]-80)/2)*(([.C25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48">
            <text:p>24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59]&lt;&gt;0;([.R259]-[.H259])*3.1415*(([.C259]-80)/2)*(([.C25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49">
            <text:p>24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60]&lt;&gt;0;([.R260]-[.H260])*3.1415*(([.C260]-80)/2)*(([.C26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50">
            <text:p>25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61]&lt;&gt;0;([.R261]-[.H261])*3.1415*(([.C261]-80)/2)*(([.C26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51">
            <text:p>25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62]&lt;&gt;0;([.R262]-[.H262])*3.1415*(([.C262]-80)/2)*(([.C26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52">
            <text:p>25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63]&lt;&gt;0;([.R263]-[.H263])*3.1415*(([.C263]-80)/2)*(([.C26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53">
            <text:p>25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64]&lt;&gt;0;([.R264]-[.H264])*3.1415*(([.C264]-80)/2)*(([.C26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54">
            <text:p>25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65]&lt;&gt;0;([.R265]-[.H265])*3.1415*(([.C265]-80)/2)*(([.C26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55">
            <text:p>25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66]&lt;&gt;0;([.R266]-[.H266])*3.1415*(([.C266]-80)/2)*(([.C26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56">
            <text:p>25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67]&lt;&gt;0;([.R267]-[.H267])*3.1415*(([.C267]-80)/2)*(([.C26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57">
            <text:p>25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68]&lt;&gt;0;([.R268]-[.H268])*3.1415*(([.C268]-80)/2)*(([.C26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58">
            <text:p>25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69]&lt;&gt;0;([.R269]-[.H269])*3.1415*(([.C269]-80)/2)*(([.C26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59">
            <text:p>25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70]&lt;&gt;0;([.R270]-[.H270])*3.1415*(([.C270]-80)/2)*(([.C27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60">
            <text:p>26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71]&lt;&gt;0;([.R271]-[.H271])*3.1415*(([.C271]-80)/2)*(([.C27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61">
            <text:p>26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72]&lt;&gt;0;([.R272]-[.H272])*3.1415*(([.C272]-80)/2)*(([.C27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62">
            <text:p>26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73]&lt;&gt;0;([.R273]-[.H273])*3.1415*(([.C273]-80)/2)*(([.C27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63">
            <text:p>26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74]&lt;&gt;0;([.R274]-[.H274])*3.1415*(([.C274]-80)/2)*(([.C27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64">
            <text:p>26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75]&lt;&gt;0;([.R275]-[.H275])*3.1415*(([.C275]-80)/2)*(([.C27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65">
            <text:p>26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76]&lt;&gt;0;([.R276]-[.H276])*3.1415*(([.C276]-80)/2)*(([.C27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66">
            <text:p>26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77]&lt;&gt;0;([.R277]-[.H277])*3.1415*(([.C277]-80)/2)*(([.C27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67">
            <text:p>26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78]&lt;&gt;0;([.R278]-[.H278])*3.1415*(([.C278]-80)/2)*(([.C27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68">
            <text:p>26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79]&lt;&gt;0;([.R279]-[.H279])*3.1415*(([.C279]-80)/2)*(([.C27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69">
            <text:p>26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80]&lt;&gt;0;([.R280]-[.H280])*3.1415*(([.C280]-80)/2)*(([.C28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70">
            <text:p>27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81]&lt;&gt;0;([.R281]-[.H281])*3.1415*(([.C281]-80)/2)*(([.C28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71">
            <text:p>27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82]&lt;&gt;0;([.R282]-[.H282])*3.1415*(([.C282]-80)/2)*(([.C28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72">
            <text:p>27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83]&lt;&gt;0;([.R283]-[.H283])*3.1415*(([.C283]-80)/2)*(([.C28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73">
            <text:p>27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84]&lt;&gt;0;([.R284]-[.H284])*3.1415*(([.C284]-80)/2)*(([.C28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74">
            <text:p>27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85]&lt;&gt;0;([.R285]-[.H285])*3.1415*(([.C285]-80)/2)*(([.C28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75">
            <text:p>27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86]&lt;&gt;0;([.R286]-[.H286])*3.1415*(([.C286]-80)/2)*(([.C28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76">
            <text:p>27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87]&lt;&gt;0;([.R287]-[.H287])*3.1415*(([.C287]-80)/2)*(([.C28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77">
            <text:p>27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88]&lt;&gt;0;([.R288]-[.H288])*3.1415*(([.C288]-80)/2)*(([.C28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78">
            <text:p>27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89]&lt;&gt;0;([.R289]-[.H289])*3.1415*(([.C289]-80)/2)*(([.C28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79">
            <text:p>27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90]&lt;&gt;0;([.R290]-[.H290])*3.1415*(([.C290]-80)/2)*(([.C29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80">
            <text:p>28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91]&lt;&gt;0;([.R291]-[.H291])*3.1415*(([.C291]-80)/2)*(([.C29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81">
            <text:p>28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92]&lt;&gt;0;([.R292]-[.H292])*3.1415*(([.C292]-80)/2)*(([.C29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82">
            <text:p>28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93]&lt;&gt;0;([.R293]-[.H293])*3.1415*(([.C293]-80)/2)*(([.C29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83">
            <text:p>28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94]&lt;&gt;0;([.R294]-[.H294])*3.1415*(([.C294]-80)/2)*(([.C29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84">
            <text:p>28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95]&lt;&gt;0;([.R295]-[.H295])*3.1415*(([.C295]-80)/2)*(([.C29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85">
            <text:p>28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96]&lt;&gt;0;([.R296]-[.H296])*3.1415*(([.C296]-80)/2)*(([.C29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86">
            <text:p>28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97]&lt;&gt;0;([.R297]-[.H297])*3.1415*(([.C297]-80)/2)*(([.C29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87">
            <text:p>28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98]&lt;&gt;0;([.R298]-[.H298])*3.1415*(([.C298]-80)/2)*(([.C29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88">
            <text:p>28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299]&lt;&gt;0;([.R299]-[.H299])*3.1415*(([.C299]-80)/2)*(([.C29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89">
            <text:p>28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00]&lt;&gt;0;([.R300]-[.H300])*3.1415*(([.C300]-80)/2)*(([.C30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90">
            <text:p>29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01]&lt;&gt;0;([.R301]-[.H301])*3.1415*(([.C301]-80)/2)*(([.C30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91">
            <text:p>29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02]&lt;&gt;0;([.R302]-[.H302])*3.1415*(([.C302]-80)/2)*(([.C30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92">
            <text:p>29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03]&lt;&gt;0;([.R303]-[.H303])*3.1415*(([.C303]-80)/2)*(([.C30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93">
            <text:p>29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04]&lt;&gt;0;([.R304]-[.H304])*3.1415*(([.C304]-80)/2)*(([.C30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94">
            <text:p>29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05]&lt;&gt;0;([.R305]-[.H305])*3.1415*(([.C305]-80)/2)*(([.C30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95">
            <text:p>29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06]&lt;&gt;0;([.R306]-[.H306])*3.1415*(([.C306]-80)/2)*(([.C30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96">
            <text:p>29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07]&lt;&gt;0;([.R307]-[.H307])*3.1415*(([.C307]-80)/2)*(([.C30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97">
            <text:p>29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08]&lt;&gt;0;([.R308]-[.H308])*3.1415*(([.C308]-80)/2)*(([.C30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98">
            <text:p>29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09]&lt;&gt;0;([.R309]-[.H309])*3.1415*(([.C309]-80)/2)*(([.C30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299">
            <text:p>29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10]&lt;&gt;0;([.R310]-[.H310])*3.1415*(([.C310]-80)/2)*(([.C31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00">
            <text:p>30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11]&lt;&gt;0;([.R311]-[.H311])*3.1415*(([.C311]-80)/2)*(([.C31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01">
            <text:p>30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12]&lt;&gt;0;([.R312]-[.H312])*3.1415*(([.C312]-80)/2)*(([.C31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02">
            <text:p>30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13]&lt;&gt;0;([.R313]-[.H313])*3.1415*(([.C313]-80)/2)*(([.C31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03">
            <text:p>30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14]&lt;&gt;0;([.R314]-[.H314])*3.1415*(([.C314]-80)/2)*(([.C31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04">
            <text:p>30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15]&lt;&gt;0;([.R315]-[.H315])*3.1415*(([.C315]-80)/2)*(([.C31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05">
            <text:p>30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16]&lt;&gt;0;([.R316]-[.H316])*3.1415*(([.C316]-80)/2)*(([.C31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06">
            <text:p>30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17]&lt;&gt;0;([.R317]-[.H317])*3.1415*(([.C317]-80)/2)*(([.C31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07">
            <text:p>30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18]&lt;&gt;0;([.R318]-[.H318])*3.1415*(([.C318]-80)/2)*(([.C31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08">
            <text:p>30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19]&lt;&gt;0;([.R319]-[.H319])*3.1415*(([.C319]-80)/2)*(([.C31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09">
            <text:p>30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20]&lt;&gt;0;([.R320]-[.H320])*3.1415*(([.C320]-80)/2)*(([.C32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10">
            <text:p>31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21]&lt;&gt;0;([.R321]-[.H321])*3.1415*(([.C321]-80)/2)*(([.C32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11">
            <text:p>31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22]&lt;&gt;0;([.R322]-[.H322])*3.1415*(([.C322]-80)/2)*(([.C32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12">
            <text:p>31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23]&lt;&gt;0;([.R323]-[.H323])*3.1415*(([.C323]-80)/2)*(([.C32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13">
            <text:p>31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24]&lt;&gt;0;([.R324]-[.H324])*3.1415*(([.C324]-80)/2)*(([.C32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14">
            <text:p>31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25]&lt;&gt;0;([.R325]-[.H325])*3.1415*(([.C325]-80)/2)*(([.C32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15">
            <text:p>31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26]&lt;&gt;0;([.R326]-[.H326])*3.1415*(([.C326]-80)/2)*(([.C32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16">
            <text:p>31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27]&lt;&gt;0;([.R327]-[.H327])*3.1415*(([.C327]-80)/2)*(([.C32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17">
            <text:p>31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28]&lt;&gt;0;([.R328]-[.H328])*3.1415*(([.C328]-80)/2)*(([.C32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18">
            <text:p>31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29]&lt;&gt;0;([.R329]-[.H329])*3.1415*(([.C329]-80)/2)*(([.C32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19">
            <text:p>31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30]&lt;&gt;0;([.R330]-[.H330])*3.1415*(([.C330]-80)/2)*(([.C33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20">
            <text:p>32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31]&lt;&gt;0;([.R331]-[.H331])*3.1415*(([.C331]-80)/2)*(([.C33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21">
            <text:p>32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32]&lt;&gt;0;([.R332]-[.H332])*3.1415*(([.C332]-80)/2)*(([.C33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22">
            <text:p>32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33]&lt;&gt;0;([.R333]-[.H333])*3.1415*(([.C333]-80)/2)*(([.C33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23">
            <text:p>32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34]&lt;&gt;0;([.R334]-[.H334])*3.1415*(([.C334]-80)/2)*(([.C33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24">
            <text:p>32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35]&lt;&gt;0;([.R335]-[.H335])*3.1415*(([.C335]-80)/2)*(([.C33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25">
            <text:p>32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36]&lt;&gt;0;([.R336]-[.H336])*3.1415*(([.C336]-80)/2)*(([.C33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26">
            <text:p>32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37]&lt;&gt;0;([.R337]-[.H337])*3.1415*(([.C337]-80)/2)*(([.C33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27">
            <text:p>32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38]&lt;&gt;0;([.R338]-[.H338])*3.1415*(([.C338]-80)/2)*(([.C33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28">
            <text:p>32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39]&lt;&gt;0;([.R339]-[.H339])*3.1415*(([.C339]-80)/2)*(([.C33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29">
            <text:p>32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40]&lt;&gt;0;([.R340]-[.H340])*3.1415*(([.C340]-80)/2)*(([.C34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30">
            <text:p>33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41]&lt;&gt;0;([.R341]-[.H341])*3.1415*(([.C341]-80)/2)*(([.C34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31">
            <text:p>33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42]&lt;&gt;0;([.R342]-[.H342])*3.1415*(([.C342]-80)/2)*(([.C34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32">
            <text:p>33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43]&lt;&gt;0;([.R343]-[.H343])*3.1415*(([.C343]-80)/2)*(([.C34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33">
            <text:p>33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44]&lt;&gt;0;([.R344]-[.H344])*3.1415*(([.C344]-80)/2)*(([.C34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34">
            <text:p>33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45]&lt;&gt;0;([.R345]-[.H345])*3.1415*(([.C345]-80)/2)*(([.C34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35">
            <text:p>33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46]&lt;&gt;0;([.R346]-[.H346])*3.1415*(([.C346]-80)/2)*(([.C34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36">
            <text:p>33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47]&lt;&gt;0;([.R347]-[.H347])*3.1415*(([.C347]-80)/2)*(([.C34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37">
            <text:p>33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48]&lt;&gt;0;([.R348]-[.H348])*3.1415*(([.C348]-80)/2)*(([.C34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38">
            <text:p>33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49]&lt;&gt;0;([.R349]-[.H349])*3.1415*(([.C349]-80)/2)*(([.C34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39">
            <text:p>33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50]&lt;&gt;0;([.R350]-[.H350])*3.1415*(([.C350]-80)/2)*(([.C35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40">
            <text:p>34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51]&lt;&gt;0;([.R351]-[.H351])*3.1415*(([.C351]-80)/2)*(([.C35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41">
            <text:p>34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52]&lt;&gt;0;([.R352]-[.H352])*3.1415*(([.C352]-80)/2)*(([.C35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42">
            <text:p>34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53]&lt;&gt;0;([.R353]-[.H353])*3.1415*(([.C353]-80)/2)*(([.C35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43">
            <text:p>34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54]&lt;&gt;0;([.R354]-[.H354])*3.1415*(([.C354]-80)/2)*(([.C35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44">
            <text:p>34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55]&lt;&gt;0;([.R355]-[.H355])*3.1415*(([.C355]-80)/2)*(([.C35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45">
            <text:p>34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56]&lt;&gt;0;([.R356]-[.H356])*3.1415*(([.C356]-80)/2)*(([.C35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46">
            <text:p>34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57]&lt;&gt;0;([.R357]-[.H357])*3.1415*(([.C357]-80)/2)*(([.C35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47">
            <text:p>34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58]&lt;&gt;0;([.R358]-[.H358])*3.1415*(([.C358]-80)/2)*(([.C35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48">
            <text:p>34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59]&lt;&gt;0;([.R359]-[.H359])*3.1415*(([.C359]-80)/2)*(([.C35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49">
            <text:p>34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60]&lt;&gt;0;([.R360]-[.H360])*3.1415*(([.C360]-80)/2)*(([.C36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50">
            <text:p>35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61]&lt;&gt;0;([.R361]-[.H361])*3.1415*(([.C361]-80)/2)*(([.C36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51">
            <text:p>35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62]&lt;&gt;0;([.R362]-[.H362])*3.1415*(([.C362]-80)/2)*(([.C36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52">
            <text:p>35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63]&lt;&gt;0;([.R363]-[.H363])*3.1415*(([.C363]-80)/2)*(([.C36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53">
            <text:p>35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64]&lt;&gt;0;([.R364]-[.H364])*3.1415*(([.C364]-80)/2)*(([.C36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54">
            <text:p>35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65]&lt;&gt;0;([.R365]-[.H365])*3.1415*(([.C365]-80)/2)*(([.C36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55">
            <text:p>35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66]&lt;&gt;0;([.R366]-[.H366])*3.1415*(([.C366]-80)/2)*(([.C36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56">
            <text:p>35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67]&lt;&gt;0;([.R367]-[.H367])*3.1415*(([.C367]-80)/2)*(([.C36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57">
            <text:p>35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68]&lt;&gt;0;([.R368]-[.H368])*3.1415*(([.C368]-80)/2)*(([.C36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58">
            <text:p>35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69]&lt;&gt;0;([.R369]-[.H369])*3.1415*(([.C369]-80)/2)*(([.C36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59">
            <text:p>35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70]&lt;&gt;0;([.R370]-[.H370])*3.1415*(([.C370]-80)/2)*(([.C37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60">
            <text:p>36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71]&lt;&gt;0;([.R371]-[.H371])*3.1415*(([.C371]-80)/2)*(([.C37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61">
            <text:p>36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72]&lt;&gt;0;([.R372]-[.H372])*3.1415*(([.C372]-80)/2)*(([.C37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62">
            <text:p>36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73]&lt;&gt;0;([.R373]-[.H373])*3.1415*(([.C373]-80)/2)*(([.C37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63">
            <text:p>36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74]&lt;&gt;0;([.R374]-[.H374])*3.1415*(([.C374]-80)/2)*(([.C37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64">
            <text:p>36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75]&lt;&gt;0;([.R375]-[.H375])*3.1415*(([.C375]-80)/2)*(([.C37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65">
            <text:p>36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76]&lt;&gt;0;([.R376]-[.H376])*3.1415*(([.C376]-80)/2)*(([.C37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66">
            <text:p>36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77]&lt;&gt;0;([.R377]-[.H377])*3.1415*(([.C377]-80)/2)*(([.C37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67">
            <text:p>36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78]&lt;&gt;0;([.R378]-[.H378])*3.1415*(([.C378]-80)/2)*(([.C37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68">
            <text:p>36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79]&lt;&gt;0;([.R379]-[.H379])*3.1415*(([.C379]-80)/2)*(([.C37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69">
            <text:p>36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80]&lt;&gt;0;([.R380]-[.H380])*3.1415*(([.C380]-80)/2)*(([.C38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70">
            <text:p>37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81]&lt;&gt;0;([.R381]-[.H381])*3.1415*(([.C381]-80)/2)*(([.C38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71">
            <text:p>37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82]&lt;&gt;0;([.R382]-[.H382])*3.1415*(([.C382]-80)/2)*(([.C38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72">
            <text:p>37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83]&lt;&gt;0;([.R383]-[.H383])*3.1415*(([.C383]-80)/2)*(([.C38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73">
            <text:p>37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84]&lt;&gt;0;([.R384]-[.H384])*3.1415*(([.C384]-80)/2)*(([.C38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74">
            <text:p>37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85]&lt;&gt;0;([.R385]-[.H385])*3.1415*(([.C385]-80)/2)*(([.C38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75">
            <text:p>37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86]&lt;&gt;0;([.R386]-[.H386])*3.1415*(([.C386]-80)/2)*(([.C38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76">
            <text:p>37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87]&lt;&gt;0;([.R387]-[.H387])*3.1415*(([.C387]-80)/2)*(([.C38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77">
            <text:p>37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88]&lt;&gt;0;([.R388]-[.H388])*3.1415*(([.C388]-80)/2)*(([.C38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78">
            <text:p>37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89]&lt;&gt;0;([.R389]-[.H389])*3.1415*(([.C389]-80)/2)*(([.C38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79">
            <text:p>37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90]&lt;&gt;0;([.R390]-[.H390])*3.1415*(([.C390]-80)/2)*(([.C39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80">
            <text:p>38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91]&lt;&gt;0;([.R391]-[.H391])*3.1415*(([.C391]-80)/2)*(([.C39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81">
            <text:p>38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92]&lt;&gt;0;([.R392]-[.H392])*3.1415*(([.C392]-80)/2)*(([.C39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82">
            <text:p>38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93]&lt;&gt;0;([.R393]-[.H393])*3.1415*(([.C393]-80)/2)*(([.C39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83">
            <text:p>38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94]&lt;&gt;0;([.R394]-[.H394])*3.1415*(([.C394]-80)/2)*(([.C39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84">
            <text:p>38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95]&lt;&gt;0;([.R395]-[.H395])*3.1415*(([.C395]-80)/2)*(([.C39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85">
            <text:p>38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96]&lt;&gt;0;([.R396]-[.H396])*3.1415*(([.C396]-80)/2)*(([.C39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86">
            <text:p>38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97]&lt;&gt;0;([.R397]-[.H397])*3.1415*(([.C397]-80)/2)*(([.C39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87">
            <text:p>38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98]&lt;&gt;0;([.R398]-[.H398])*3.1415*(([.C398]-80)/2)*(([.C39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88">
            <text:p>38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399]&lt;&gt;0;([.R399]-[.H399])*3.1415*(([.C399]-80)/2)*(([.C39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89">
            <text:p>38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00]&lt;&gt;0;([.R400]-[.H400])*3.1415*(([.C400]-80)/2)*(([.C40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90">
            <text:p>39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01]&lt;&gt;0;([.R401]-[.H401])*3.1415*(([.C401]-80)/2)*(([.C40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91">
            <text:p>39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02]&lt;&gt;0;([.R402]-[.H402])*3.1415*(([.C402]-80)/2)*(([.C40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92">
            <text:p>39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03]&lt;&gt;0;([.R403]-[.H403])*3.1415*(([.C403]-80)/2)*(([.C40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93">
            <text:p>39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04]&lt;&gt;0;([.R404]-[.H404])*3.1415*(([.C404]-80)/2)*(([.C40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94">
            <text:p>39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05]&lt;&gt;0;([.R405]-[.H405])*3.1415*(([.C405]-80)/2)*(([.C40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95">
            <text:p>39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06]&lt;&gt;0;([.R406]-[.H406])*3.1415*(([.C406]-80)/2)*(([.C40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96">
            <text:p>39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07]&lt;&gt;0;([.R407]-[.H407])*3.1415*(([.C407]-80)/2)*(([.C40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97">
            <text:p>39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08]&lt;&gt;0;([.R408]-[.H408])*3.1415*(([.C408]-80)/2)*(([.C40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98">
            <text:p>39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09]&lt;&gt;0;([.R409]-[.H409])*3.1415*(([.C409]-80)/2)*(([.C40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399">
            <text:p>39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10]&lt;&gt;0;([.R410]-[.H410])*3.1415*(([.C410]-80)/2)*(([.C41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00">
            <text:p>40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11]&lt;&gt;0;([.R411]-[.H411])*3.1415*(([.C411]-80)/2)*(([.C41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01">
            <text:p>40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12]&lt;&gt;0;([.R412]-[.H412])*3.1415*(([.C412]-80)/2)*(([.C41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02">
            <text:p>40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13]&lt;&gt;0;([.R413]-[.H413])*3.1415*(([.C413]-80)/2)*(([.C41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03">
            <text:p>40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14]&lt;&gt;0;([.R414]-[.H414])*3.1415*(([.C414]-80)/2)*(([.C41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04">
            <text:p>40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15]&lt;&gt;0;([.R415]-[.H415])*3.1415*(([.C415]-80)/2)*(([.C41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05">
            <text:p>40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16]&lt;&gt;0;([.R416]-[.H416])*3.1415*(([.C416]-80)/2)*(([.C41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06">
            <text:p>40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17]&lt;&gt;0;([.R417]-[.H417])*3.1415*(([.C417]-80)/2)*(([.C41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07">
            <text:p>40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18]&lt;&gt;0;([.R418]-[.H418])*3.1415*(([.C418]-80)/2)*(([.C41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08">
            <text:p>40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19]&lt;&gt;0;([.R419]-[.H419])*3.1415*(([.C419]-80)/2)*(([.C41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09">
            <text:p>40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20]&lt;&gt;0;([.R420]-[.H420])*3.1415*(([.C420]-80)/2)*(([.C42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10">
            <text:p>41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21]&lt;&gt;0;([.R421]-[.H421])*3.1415*(([.C421]-80)/2)*(([.C42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11">
            <text:p>41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22]&lt;&gt;0;([.R422]-[.H422])*3.1415*(([.C422]-80)/2)*(([.C42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12">
            <text:p>41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23]&lt;&gt;0;([.R423]-[.H423])*3.1415*(([.C423]-80)/2)*(([.C42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13">
            <text:p>41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24]&lt;&gt;0;([.R424]-[.H424])*3.1415*(([.C424]-80)/2)*(([.C42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14">
            <text:p>41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25]&lt;&gt;0;([.R425]-[.H425])*3.1415*(([.C425]-80)/2)*(([.C42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15">
            <text:p>41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26]&lt;&gt;0;([.R426]-[.H426])*3.1415*(([.C426]-80)/2)*(([.C42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16">
            <text:p>41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27]&lt;&gt;0;([.R427]-[.H427])*3.1415*(([.C427]-80)/2)*(([.C42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17">
            <text:p>41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28]&lt;&gt;0;([.R428]-[.H428])*3.1415*(([.C428]-80)/2)*(([.C42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18">
            <text:p>41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29]&lt;&gt;0;([.R429]-[.H429])*3.1415*(([.C429]-80)/2)*(([.C42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19">
            <text:p>41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30]&lt;&gt;0;([.R430]-[.H430])*3.1415*(([.C430]-80)/2)*(([.C43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20">
            <text:p>42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31]&lt;&gt;0;([.R431]-[.H431])*3.1415*(([.C431]-80)/2)*(([.C43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21">
            <text:p>42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32]&lt;&gt;0;([.R432]-[.H432])*3.1415*(([.C432]-80)/2)*(([.C43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22">
            <text:p>42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33]&lt;&gt;0;([.R433]-[.H433])*3.1415*(([.C433]-80)/2)*(([.C43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23">
            <text:p>42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34]&lt;&gt;0;([.R434]-[.H434])*3.1415*(([.C434]-80)/2)*(([.C43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24">
            <text:p>42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35]&lt;&gt;0;([.R435]-[.H435])*3.1415*(([.C435]-80)/2)*(([.C43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25">
            <text:p>42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36]&lt;&gt;0;([.R436]-[.H436])*3.1415*(([.C436]-80)/2)*(([.C43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26">
            <text:p>42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37]&lt;&gt;0;([.R437]-[.H437])*3.1415*(([.C437]-80)/2)*(([.C43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27">
            <text:p>42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38]&lt;&gt;0;([.R438]-[.H438])*3.1415*(([.C438]-80)/2)*(([.C43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28">
            <text:p>42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39]&lt;&gt;0;([.R439]-[.H439])*3.1415*(([.C439]-80)/2)*(([.C43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29">
            <text:p>42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40]&lt;&gt;0;([.R440]-[.H440])*3.1415*(([.C440]-80)/2)*(([.C44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30">
            <text:p>43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41]&lt;&gt;0;([.R441]-[.H441])*3.1415*(([.C441]-80)/2)*(([.C44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31">
            <text:p>43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42]&lt;&gt;0;([.R442]-[.H442])*3.1415*(([.C442]-80)/2)*(([.C44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32">
            <text:p>43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43]&lt;&gt;0;([.R443]-[.H443])*3.1415*(([.C443]-80)/2)*(([.C44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33">
            <text:p>43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44]&lt;&gt;0;([.R444]-[.H444])*3.1415*(([.C444]-80)/2)*(([.C44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34">
            <text:p>43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45]&lt;&gt;0;([.R445]-[.H445])*3.1415*(([.C445]-80)/2)*(([.C44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35">
            <text:p>43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46]&lt;&gt;0;([.R446]-[.H446])*3.1415*(([.C446]-80)/2)*(([.C44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36">
            <text:p>43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47]&lt;&gt;0;([.R447]-[.H447])*3.1415*(([.C447]-80)/2)*(([.C44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37">
            <text:p>43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48]&lt;&gt;0;([.R448]-[.H448])*3.1415*(([.C448]-80)/2)*(([.C44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38">
            <text:p>43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49]&lt;&gt;0;([.R449]-[.H449])*3.1415*(([.C449]-80)/2)*(([.C44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39">
            <text:p>43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50]&lt;&gt;0;([.R450]-[.H450])*3.1415*(([.C450]-80)/2)*(([.C45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40">
            <text:p>44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51]&lt;&gt;0;([.R451]-[.H451])*3.1415*(([.C451]-80)/2)*(([.C45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41">
            <text:p>44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52]&lt;&gt;0;([.R452]-[.H452])*3.1415*(([.C452]-80)/2)*(([.C45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42">
            <text:p>44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53]&lt;&gt;0;([.R453]-[.H453])*3.1415*(([.C453]-80)/2)*(([.C45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43">
            <text:p>44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54]&lt;&gt;0;([.R454]-[.H454])*3.1415*(([.C454]-80)/2)*(([.C45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44">
            <text:p>44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55]&lt;&gt;0;([.R455]-[.H455])*3.1415*(([.C455]-80)/2)*(([.C45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45">
            <text:p>44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56]&lt;&gt;0;([.R456]-[.H456])*3.1415*(([.C456]-80)/2)*(([.C45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46">
            <text:p>44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57]&lt;&gt;0;([.R457]-[.H457])*3.1415*(([.C457]-80)/2)*(([.C45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47">
            <text:p>44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58]&lt;&gt;0;([.R458]-[.H458])*3.1415*(([.C458]-80)/2)*(([.C45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48">
            <text:p>44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59]&lt;&gt;0;([.R459]-[.H459])*3.1415*(([.C459]-80)/2)*(([.C45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49">
            <text:p>44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60]&lt;&gt;0;([.R460]-[.H460])*3.1415*(([.C460]-80)/2)*(([.C46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50">
            <text:p>45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61]&lt;&gt;0;([.R461]-[.H461])*3.1415*(([.C461]-80)/2)*(([.C46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51">
            <text:p>45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62]&lt;&gt;0;([.R462]-[.H462])*3.1415*(([.C462]-80)/2)*(([.C46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52">
            <text:p>45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63]&lt;&gt;0;([.R463]-[.H463])*3.1415*(([.C463]-80)/2)*(([.C46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53">
            <text:p>45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64]&lt;&gt;0;([.R464]-[.H464])*3.1415*(([.C464]-80)/2)*(([.C46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54">
            <text:p>45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65]&lt;&gt;0;([.R465]-[.H465])*3.1415*(([.C465]-80)/2)*(([.C46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55">
            <text:p>45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66]&lt;&gt;0;([.R466]-[.H466])*3.1415*(([.C466]-80)/2)*(([.C46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56">
            <text:p>45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67]&lt;&gt;0;([.R467]-[.H467])*3.1415*(([.C467]-80)/2)*(([.C46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57">
            <text:p>45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68]&lt;&gt;0;([.R468]-[.H468])*3.1415*(([.C468]-80)/2)*(([.C46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58">
            <text:p>45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69]&lt;&gt;0;([.R469]-[.H469])*3.1415*(([.C469]-80)/2)*(([.C46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59">
            <text:p>45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70]&lt;&gt;0;([.R470]-[.H470])*3.1415*(([.C470]-80)/2)*(([.C47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60">
            <text:p>46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71]&lt;&gt;0;([.R471]-[.H471])*3.1415*(([.C471]-80)/2)*(([.C47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61">
            <text:p>46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72]&lt;&gt;0;([.R472]-[.H472])*3.1415*(([.C472]-80)/2)*(([.C47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62">
            <text:p>46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73]&lt;&gt;0;([.R473]-[.H473])*3.1415*(([.C473]-80)/2)*(([.C47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63">
            <text:p>46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74]&lt;&gt;0;([.R474]-[.H474])*3.1415*(([.C474]-80)/2)*(([.C47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64">
            <text:p>46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75]&lt;&gt;0;([.R475]-[.H475])*3.1415*(([.C475]-80)/2)*(([.C47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65">
            <text:p>46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76]&lt;&gt;0;([.R476]-[.H476])*3.1415*(([.C476]-80)/2)*(([.C47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66">
            <text:p>46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77]&lt;&gt;0;([.R477]-[.H477])*3.1415*(([.C477]-80)/2)*(([.C47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67">
            <text:p>46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78]&lt;&gt;0;([.R478]-[.H478])*3.1415*(([.C478]-80)/2)*(([.C47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68">
            <text:p>46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79]&lt;&gt;0;([.R479]-[.H479])*3.1415*(([.C479]-80)/2)*(([.C47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69">
            <text:p>46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80]&lt;&gt;0;([.R480]-[.H480])*3.1415*(([.C480]-80)/2)*(([.C48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70">
            <text:p>47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81]&lt;&gt;0;([.R481]-[.H481])*3.1415*(([.C481]-80)/2)*(([.C48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71">
            <text:p>47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82]&lt;&gt;0;([.R482]-[.H482])*3.1415*(([.C482]-80)/2)*(([.C48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72">
            <text:p>47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83]&lt;&gt;0;([.R483]-[.H483])*3.1415*(([.C483]-80)/2)*(([.C48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73">
            <text:p>47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84]&lt;&gt;0;([.R484]-[.H484])*3.1415*(([.C484]-80)/2)*(([.C48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74">
            <text:p>47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85]&lt;&gt;0;([.R485]-[.H485])*3.1415*(([.C485]-80)/2)*(([.C48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75">
            <text:p>47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86]&lt;&gt;0;([.R486]-[.H486])*3.1415*(([.C486]-80)/2)*(([.C48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76">
            <text:p>47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87]&lt;&gt;0;([.R487]-[.H487])*3.1415*(([.C487]-80)/2)*(([.C48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77">
            <text:p>47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88]&lt;&gt;0;([.R488]-[.H488])*3.1415*(([.C488]-80)/2)*(([.C48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78">
            <text:p>47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89]&lt;&gt;0;([.R489]-[.H489])*3.1415*(([.C489]-80)/2)*(([.C48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79">
            <text:p>479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90]&lt;&gt;0;([.R490]-[.H490])*3.1415*(([.C490]-80)/2)*(([.C490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80">
            <text:p>480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91]&lt;&gt;0;([.R491]-[.H491])*3.1415*(([.C491]-80)/2)*(([.C491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81">
            <text:p>481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92]&lt;&gt;0;([.R492]-[.H492])*3.1415*(([.C492]-80)/2)*(([.C492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82">
            <text:p>482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93]&lt;&gt;0;([.R493]-[.H493])*3.1415*(([.C493]-80)/2)*(([.C493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83">
            <text:p>483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94]&lt;&gt;0;([.R494]-[.H494])*3.1415*(([.C494]-80)/2)*(([.C494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84">
            <text:p>484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95]&lt;&gt;0;([.R495]-[.H495])*3.1415*(([.C495]-80)/2)*(([.C495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85">
            <text:p>485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96]&lt;&gt;0;([.R496]-[.H496])*3.1415*(([.C496]-80)/2)*(([.C496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86">
            <text:p>486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97]&lt;&gt;0;([.R497]-[.H497])*3.1415*(([.C497]-80)/2)*(([.C497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87">
            <text:p>487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98]&lt;&gt;0;([.R498]-[.H498])*3.1415*(([.C498]-80)/2)*(([.C498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 office:value-type="float" office:value="488">
            <text:p>488</text:p>
          </table:table-cell>
          <table:table-cell table:style-name="ce13" table:content-validation-name="val1"/>
          <table:table-cell table:style-name="ce18" table:content-validation-name="val2"/>
          <table:table-cell table:style-name="ce22" table:content-validation-name="val3"/>
          <table:table-cell table:style-name="ce13" table:content-validation-name="val4"/>
          <table:table-cell table:style-name="ce13" table:content-validation-name="val6"/>
          <table:table-cell table:style-name="ce22" table:content-validation-name="val7"/>
          <table:table-cell table:style-name="ce1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22" table:content-validation-name="val7"/>
          <table:table-cell table:style-name="ce13"/>
          <table:table-cell table:style-name="ce18" table:content-validation-name="val8"/>
          <table:table-cell table:style-name="ce39"/>
          <table:table-cell table:style-name="ce43" table:formula="of:=MROUND(IF([.R499]&lt;&gt;0;([.R499]-[.H499])*3.1415*(([.C499]-80)/2)*(([.C499]-80)/2)/1000000;0);50)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float" office:value="489">
            <text:p>489</text:p>
          </table:table-cell>
          <table:table-cell table:style-name="ce14" table:content-validation-name="val1"/>
          <table:table-cell table:style-name="ce19" table:content-validation-name="val2"/>
          <table:table-cell table:style-name="ce23" table:content-validation-name="val3"/>
          <table:table-cell table:style-name="ce14" table:content-validation-name="val4"/>
          <table:table-cell table:style-name="ce14" table:content-validation-name="val6"/>
          <table:table-cell table:style-name="ce23" table:content-validation-name="val7"/>
          <table:table-cell table:style-name="ce19"/>
          <table:table-cell table:style-name="ce23" table:content-validation-name="val7"/>
          <table:table-cell table:style-name="ce14"/>
          <table:table-cell table:style-name="ce19" table:content-validation-name="val8"/>
          <table:table-cell table:style-name="ce23" table:content-validation-name="val7"/>
          <table:table-cell table:style-name="ce14"/>
          <table:table-cell table:style-name="ce19" table:content-validation-name="val8"/>
          <table:table-cell table:style-name="ce23" table:content-validation-name="val7"/>
          <table:table-cell table:style-name="ce14"/>
          <table:table-cell table:style-name="ce19" table:content-validation-name="val8"/>
          <table:table-cell table:style-name="ce39"/>
          <table:table-cell table:style-name="ce43" table:formula="of:=MROUND(IF([.R500]&lt;&gt;0;([.R500]-[.H500])*3.1415*(([.C500]-80)/2)*(([.C500]-80)/2)/1000000;0);50)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0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a" table:style-name="ta2" table:protected="true" table:print="false">
        <table:table-column table:style-name="co16" table:number-columns-repeated="7" table:default-cell-style-name="Excel_20_Built-in_20_Normal"/>
        <table:table-column table:style-name="co17" table:default-cell-style-name="Excel_20_Built-in_20_Normal"/>
        <table:table-column table:style-name="co16" table:number-columns-repeated="1016" table:default-cell-style-name="Excel_20_Built-in_20_Normal"/>
        <table:table-row table:style-name="ro3">
          <table:table-cell office:value-type="string">
            <text:p>ПВХ 110</text:p>
          </table:table-cell>
          <table:table-cell office:value-type="string">
            <text:p>SK</text:p>
          </table:table-cell>
          <table:table-cell office:value-type="float" office:value="1000">
            <text:p>1000</text:p>
          </table:table-cell>
          <table:table-cell office:value-type="string">
            <text:p>Люк</text:p>
          </table:table-cell>
          <table:table-cell table:style-name="ce42" office:value-type="string">
            <text:p>A15</text:p>
          </table:table-cell>
          <table:table-cell office:value-type="string">
            <text:p>Телескоп</text:p>
          </table:table-cell>
          <table:table-cell office:value-type="float" office:value="90">
            <text:p>90</text:p>
          </table:table-cell>
          <table:table-cell office:value-type="string">
            <text:p>Прагма</text:p>
          </table:table-cell>
          <table:table-cell table:number-columns-repeated="1016"/>
        </table:table-row>
        <table:table-row table:style-name="ro3">
          <table:table-cell office:value-type="string">
            <text:p>ПВХ 160</text:p>
          </table:table-cell>
          <table:table-cell office:value-type="string">
            <text:p>KK</text:p>
          </table:table-cell>
          <table:table-cell office:value-type="float" office:value="800">
            <text:p>800</text:p>
          </table:table-cell>
          <table:table-cell office:value-type="string">
            <text:p>Решётка</text:p>
          </table:table-cell>
          <table:table-cell office:value-type="string">
            <text:p>B125</text:p>
          </table:table-cell>
          <table:table-cell office:value-type="string">
            <text:p>ЖБ плита</text:p>
          </table:table-cell>
          <table:table-cell office:value-type="float" office:value="95">
            <text:p>95</text:p>
          </table:table-cell>
          <table:table-cell office:value-type="string">
            <text:p>ПВХ</text:p>
          </table:table-cell>
          <table:table-cell table:number-columns-repeated="1016"/>
        </table:table-row>
        <table:table-row table:style-name="ro3">
          <table:table-cell office:value-type="string">
            <text:p>ПВХ 200</text:p>
          </table:table-cell>
          <table:table-cell office:value-type="string">
            <text:p>ДК</text:p>
          </table:table-cell>
          <table:table-cell office:value-type="float" office:value="630">
            <text:p>630</text:p>
          </table:table-cell>
          <table:table-cell/>
          <table:table-cell office:value-type="string">
            <text:p>D400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Прагма/ПВХ</text:p>
          </table:table-cell>
          <table:table-cell table:number-columns-repeated="1016"/>
        </table:table-row>
        <table:table-row table:style-name="ro3">
          <table:table-cell office:value-type="string">
            <text:p>ПВХ 250</text:p>
          </table:table-cell>
          <table:table-cell/>
          <table:table-cell office:value-type="float" office:value="400">
            <text:p>400</text:p>
          </table:table-cell>
          <table:table-cell table:number-columns-repeated="3"/>
          <table:table-cell office:value-type="float" office:value="105">
            <text:p>105</text:p>
          </table:table-cell>
          <table:table-cell table:number-columns-repeated="1017"/>
        </table:table-row>
        <table:table-row table:style-name="ro3">
          <table:table-cell office:value-type="string">
            <text:p>ПВХ 315</text:p>
          </table:table-cell>
          <table:table-cell/>
          <table:table-cell office:value-type="float" office:value="315">
            <text:p>315</text:p>
          </table:table-cell>
          <table:table-cell table:number-columns-repeated="3"/>
          <table:table-cell office:value-type="float" office:value="110">
            <text:p>110</text:p>
          </table:table-cell>
          <table:table-cell table:number-columns-repeated="1017"/>
        </table:table-row>
        <table:table-row table:style-name="ro3">
          <table:table-cell office:value-type="string">
            <text:p>OD 160</text:p>
          </table:table-cell>
          <table:table-cell table:number-columns-repeated="5"/>
          <table:table-cell office:value-type="float" office:value="115">
            <text:p>115</text:p>
          </table:table-cell>
          <table:table-cell table:number-columns-repeated="1017"/>
        </table:table-row>
        <table:table-row table:style-name="ro3">
          <table:table-cell office:value-type="string">
            <text:p>OD 200</text:p>
          </table:table-cell>
          <table:table-cell table:number-columns-repeated="5"/>
          <table:table-cell office:value-type="float" office:value="120">
            <text:p>120</text:p>
          </table:table-cell>
          <table:table-cell table:number-columns-repeated="1017"/>
        </table:table-row>
        <table:table-row table:style-name="ro3">
          <table:table-cell office:value-type="string">
            <text:p>OD 250</text:p>
          </table:table-cell>
          <table:table-cell table:number-columns-repeated="5"/>
          <table:table-cell office:value-type="float" office:value="125">
            <text:p>125</text:p>
          </table:table-cell>
          <table:table-cell table:number-columns-repeated="1017"/>
        </table:table-row>
        <table:table-row table:style-name="ro3">
          <table:table-cell office:value-type="string">
            <text:p>OD 315</text:p>
          </table:table-cell>
          <table:table-cell table:number-columns-repeated="5"/>
          <table:table-cell office:value-type="float" office:value="130">
            <text:p>130</text:p>
          </table:table-cell>
          <table:table-cell table:number-columns-repeated="1017"/>
        </table:table-row>
        <table:table-row table:style-name="ro3">
          <table:table-cell office:value-type="string">
            <text:p>OD 400</text:p>
          </table:table-cell>
          <table:table-cell table:number-columns-repeated="5"/>
          <table:table-cell office:value-type="float" office:value="135">
            <text:p>135</text:p>
          </table:table-cell>
          <table:table-cell table:number-columns-repeated="1017"/>
        </table:table-row>
        <table:table-row table:style-name="ro3">
          <table:table-cell office:value-type="string">
            <text:p>OD 500</text:p>
          </table:table-cell>
          <table:table-cell table:number-columns-repeated="5"/>
          <table:table-cell office:value-type="float" office:value="140">
            <text:p>140</text:p>
          </table:table-cell>
          <table:table-cell table:number-columns-repeated="1017"/>
        </table:table-row>
        <table:table-row table:style-name="ro3">
          <table:table-cell office:value-type="string">
            <text:p>OD 630</text:p>
          </table:table-cell>
          <table:table-cell table:number-columns-repeated="5"/>
          <table:table-cell office:value-type="float" office:value="145">
            <text:p>145</text:p>
          </table:table-cell>
          <table:table-cell table:number-columns-repeated="1017"/>
        </table:table-row>
        <table:table-row table:style-name="ro3">
          <table:table-cell office:value-type="string">
            <text:p>ID 200</text:p>
          </table:table-cell>
          <table:table-cell table:number-columns-repeated="5"/>
          <table:table-cell office:value-type="float" office:value="150">
            <text:p>150</text:p>
          </table:table-cell>
          <table:table-cell table:number-columns-repeated="1017"/>
        </table:table-row>
        <table:table-row table:style-name="ro3">
          <table:table-cell office:value-type="string">
            <text:p>ID 250</text:p>
          </table:table-cell>
          <table:table-cell table:number-columns-repeated="5"/>
          <table:table-cell office:value-type="float" office:value="155">
            <text:p>155</text:p>
          </table:table-cell>
          <table:table-cell table:number-columns-repeated="1017"/>
        </table:table-row>
        <table:table-row table:style-name="ro3">
          <table:table-cell office:value-type="string">
            <text:p>ID 300</text:p>
          </table:table-cell>
          <table:table-cell table:number-columns-repeated="5"/>
          <table:table-cell office:value-type="float" office:value="160">
            <text:p>160</text:p>
          </table:table-cell>
          <table:table-cell table:number-columns-repeated="1017"/>
        </table:table-row>
        <table:table-row table:style-name="ro3">
          <table:table-cell office:value-type="string">
            <text:p>ID 400</text:p>
          </table:table-cell>
          <table:table-cell table:number-columns-repeated="5"/>
          <table:table-cell office:value-type="float" office:value="165">
            <text:p>165</text:p>
          </table:table-cell>
          <table:table-cell table:number-columns-repeated="1017"/>
        </table:table-row>
        <table:table-row table:style-name="ro3">
          <table:table-cell office:value-type="string">
            <text:p>ID 500</text:p>
          </table:table-cell>
          <table:table-cell table:number-columns-repeated="5"/>
          <table:table-cell office:value-type="float" office:value="170">
            <text:p>170</text:p>
          </table:table-cell>
          <table:table-cell table:number-columns-repeated="1017"/>
        </table:table-row>
        <table:table-row table:style-name="ro3">
          <table:table-cell office:value-type="string">
            <text:p>ID 600</text:p>
          </table:table-cell>
          <table:table-cell table:number-columns-repeated="5"/>
          <table:table-cell office:value-type="float" office:value="175">
            <text:p>175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float" office:value="180">
            <text:p>180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float" office:value="185">
            <text:p>185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float" office:value="190">
            <text:p>190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float" office:value="195">
            <text:p>195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float" office:value="200">
            <text:p>200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float" office:value="205">
            <text:p>205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float" office:value="210">
            <text:p>210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float" office:value="215">
            <text:p>215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float" office:value="220">
            <text:p>220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float" office:value="225">
            <text:p>225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float" office:value="230">
            <text:p>230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float" office:value="235">
            <text:p>235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float" office:value="240">
            <text:p>240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float" office:value="245">
            <text:p>245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float" office:value="250">
            <text:p>250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float" office:value="255">
            <text:p>255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float" office:value="260">
            <text:p>260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float" office:value="265">
            <text:p>265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float" office:value="270">
            <text:p>270</text:p>
          </table:table-cell>
          <table:table-cell table:number-columns-repeated="101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диаметр" table:base-cell-address="$'Форма заказа'.$A$1" table:cell-range-address="$data.$C$1:.$C$5"/>
        <table:named-range table:name="класс" table:base-cell-address="$'Форма заказа'.$A$1" table:cell-range-address="$data.$E$1:.$E$3"/>
        <table:named-range table:name="лр" table:base-cell-address="$'Форма заказа'.$A$1" table:cell-range-address="$data.$D$1:.$D$2"/>
        <table:named-range table:name="тж" table:base-cell-address="$'Форма заказа'.$A$1" table:cell-range-address="$data.$F$1:.$F$2"/>
        <table:named-range table:name="тип" table:base-cell-address="$'Форма заказа'.$A$1" table:cell-range-address="$data.$B$1:.$B$3"/>
        <table:named-range table:name="типтрубы" table:base-cell-address="$'Форма заказа'.$A$1" table:cell-range-address="$data.$H$1:.$H$3"/>
        <table:named-range table:name="труба" table:base-cell-address="$'Форма заказа'.$A$1" table:cell-range-address="$data.$A$1:.$A$18"/>
        <table:named-range table:name="угол" table:base-cell-address="$'Форма заказа'.$A$1" table:cell-range-address="$data.$G$1:.$G$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StealthEnd_20_5" draw:display-name="msArrowStealthEnd 5" svg:viewBox="0 0 300 300" svg:d="m150 0 150 300-150-120-150 1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25.02.2013</text:date>, <text:time>08:06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_20_заказа" style:display-name="PageStyle_Форма заказ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document-statistic meta:table-count="2" meta:cell-count="2552" meta:object-count="9"/>
  </office:meta>
</office:document-meta>
</file>